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45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9909in" style:use-optimal-column-width="false"/>
    </style:style>
    <style:style style:name="Table1" style:family="table" style:master-page-name="MP0">
      <style:table-properties style:width="6.5958in" fo:margin-left="0.0034in" table:align="left"/>
    </style:style>
    <style:style style:name="TableRow7" style:family="table-row">
      <style:table-row-properties style:min-row-height="0.9847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2701in" fo:margin-left="4.0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TableParagraph" style:family="paragraph">
      <style:paragraph-properties fo:line-height="0.45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2.6034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3048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3048in"/>
      <style:text-properties style:font-name="標楷體" style:font-name-asian="標楷體" fo:font-size="16pt" style:font-size-asian="16pt" style:font-size-complex="16pt"/>
    </style:style>
    <style:style style:name="P1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3048in" fo:margin-lef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ableParagraph" style:family="paragraph">
      <style:paragraph-properties fo:text-align="justify" fo:margin-top="0.0041in" fo:line-height="100%" fo:margin-left="0.1222in" fo:margin-right="0.1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3048in" fo:margin-left="0.0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ableParagraph" style:family="paragraph">
      <style:paragraph-properties fo:margin-top="0.0041in" fo:margin-left="0.0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TableParagraph" style:family="paragraph">
      <style:paragraph-properties fo:margin-top="0.0048in" fo:margin-left="0.0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TableParagraph" style:family="paragraph">
      <style:paragraph-properties fo:margin-top="0.0048in" fo:line-height="202%" fo:margin-left="0.0208in" fo:margin-right="1.51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12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TableParagraph" style:family="paragraph">
      <style:paragraph-properties fo:margin-left="0.0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1.881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3027in" fo:margin-left="0.1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ableParagraph" style:family="paragraph">
      <style:paragraph-properties fo:margin-top="0.0041in" fo:margin-left="0.1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3027in">
        <style:tab-stops>
          <style:tab-stop style:type="left" style:position="2.37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ableParagraph" style:family="paragraph">
      <style:paragraph-properties fo:margin-top="0.0041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624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3034in" fo:margin-left="0.1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ableParagraph" style:family="paragraph">
      <style:paragraph-properties fo:line-height="0.3034in" fo:margin-left="0.1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ableParagraph" style:family="paragraph">
      <style:paragraph-properties fo:line-height="0.3034in" fo:margin-left="0.1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ableParagraph" style:family="paragraph">
      <style:paragraph-properties fo:line-height="0.3034in" fo:margin-left="0.1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ableParagraph" style:family="paragraph">
      <style:paragraph-properties fo:line-height="0.3034in" fo:margin-left="0.1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3034in" fo:margin-right="0.4326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2.513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3027in" fo:margin-left="0.1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TableParagraph" style:family="paragraph">
      <style:paragraph-properties fo:margin-top="0.0062in" fo:line-height="100%" fo:margin-left="0.1916in" fo:margin-right="0.182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62i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3027in" fo:margin-right="0.432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申請日期：</text:p>
            <text:p text:style-name="P10">志願服務申請獎勵事蹟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>中文姓名：</text:p>
            <text:p text:style-name="P16"/>
            <text:p text:style-name="P17"/>
            <text:p text:style-name="P18">英文姓名：</text:p>
          </table:table-cell>
          <table:table-cell table:style-name="TableCell19">
            <text:p text:style-name="P20">基</text:p>
            <text:p text:style-name="P21">本資料</text:p>
          </table:table-cell>
          <table:table-cell table:style-name="TableCell22" table:number-columns-spanned="2">
            <text:p text:style-name="P23">性別：</text:p>
            <text:p text:style-name="P24">出生年月日：</text:p>
            <text:p text:style-name="P25">國民身分證統一編號</text:p>
            <text:p text:style-name="P26"><text:span text:style-name="T27">（或護照號碼</text:span><text:span text:style-name="T28">）</text:span><text:span text:style-name="T29">：</text:span><text:span text:style-name="T30">住（居）</text:span><text:span text:style-name="T31">所地址：</text:span></text:p>
            <text:p text:style-name="P32">聯絡電話：</text:p>
          </table:table-cell>
          <table:covered-table-cell/>
        </table:table-row>
        <table:table-row table:style-name="TableRow33">
          <table:table-cell table:style-name="TableCell34">
            <text:p text:style-name="P35">重要</text:p>
            <text:p text:style-name="P36">事蹟</text:p>
          </table:table-cell>
          <table:table-cell table:style-name="TableCell37" table:number-columns-spanned="4">
            <text:p text:style-name="P38">１<text:s/>服務時數<text:s text:c="8"/>時</text:p>
            <text:p text:style-name="P39">２<text:s/>主要績效（詳附服務績效證明書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志願</text:p>
            <text:p text:style-name="P43">服務</text:p>
            <text:p text:style-name="P44">運用</text:p>
            <text:p text:style-name="P45">單位</text:p>
            <text:p text:style-name="P46">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負責人核章</text:p>
          </table:table-cell>
        </table:table-row>
        <table:table-row table:style-name="TableRow51">
          <table:table-cell table:style-name="TableCell52">
            <text:p text:style-name="P53">審查</text:p>
            <text:p text:style-name="P54"><text:span text:style-name="T55">機關</text:span><text:span text:style-name="T56">意見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首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</dc:title>
    <meta:initial-creator>w40</meta:initial-creator>
    <dc:creator>ISCOM - NeoHuang</dc:creator>
    <meta:creation-date>2024-09-24T08:11:00Z</meta:creation-date>
    <dc:date>2024-09-24T08:11:00Z</dc:date>
    <meta:template xlink:href="Normal" xlink:type="simple"/>
    <meta:editing-cycles>2</meta:editing-cycles>
    <meta:editing-duration>PT0S</meta:editing-duration>
    <meta:user-defined meta:name="Created" meta:value-type="date">2022-05-19T00:00:00Z</meta:user-defined>
    <meta:user-defined meta:name="Creator">Microsoft® Word 2016</meta:user-defined>
    <meta:user-defined meta:name="LastSaved" meta:value-type="date">2024-04-08T00:00:00Z</meta:user-defined>
    <meta:document-statistic meta:page-count="1" meta:paragraph-count="1" meta:word-count="25" meta:character-count="167" meta:row-count="1" meta:non-whitespace-character-count="143"/>
  </office:meta>
</office:document-meta>
</file>