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24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志工貢獻獎獎勵名冊-金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0" draw:style-name="a5" draw:name="Text Box 14" svg:x="0in" svg:y="0.0104in" svg:width="1.1354in" svg:height="0.3021in">
              <draw:text-box>
                <text:p text:style-name="a2" text:class-names="" text:cond-style-name=""><text:span text:style-name="a0" text:class-names="">附表四</text:span><text:span text:style-name="a1" text:class-names="">之一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0">
            <text:p>114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2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年資</text:p>
          </table:table-cell>
          <table:table-cell office:value-type="string" table:style-name="ce8">
            <text:p>服務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string" table:style-name="ce13">
            <text:p>範例</text:p>
          </table:table-cell>
          <table:table-cell office:value-type="string" table:style-name="ce14">
            <text:p>金質</text:p>
          </table:table-cell>
          <table:table-cell office:value-type="string" table:style-name="ce14">
            <text:p>6年5月</text:p>
          </table:table-cell>
          <table:table-cell office:value-type="float" office:value="1850" table:style-name="ce14">
            <text:p>1850</text:p>
          </table:table-cell>
          <table:table-cell office:value-type="string" table:style-name="ce14">
            <text:p>李筱連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H223456789</text:p>
          </table:table-cell>
          <table:table-cell office:value-type="string" table:style-name="ce13">
            <text:p>66.03.03</text:p>
          </table:table-cell>
          <table:table-cell office:value-type="string" table:style-name="ce13">
            <text:p>0911-100100</text:p>
          </table:table-cell>
          <table:table-cell table:style-name="ce7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志工貢獻獎獎勵名冊-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1" draw:style-name="a11" draw:name="Text Box 14" svg:x="0in" svg:y="0.0104in" svg:width="1.1354in" svg:height="0.3021in">
              <draw:text-box>
                <text:p text:style-name="a8" text:class-names="" text:cond-style-name=""><text:span text:style-name="a6" text:class-names="">附表四</text:span><text:span text:style-name="a7" text:class-names="">之一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0">
            <text:p>114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2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年資</text:p>
          </table:table-cell>
          <table:table-cell office:value-type="string" table:style-name="ce8">
            <text:p>服務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string" table:style-name="ce15">
            <text:p>範例</text:p>
          </table:table-cell>
          <table:table-cell office:value-type="string" table:style-name="ce16">
            <text:p>銀質</text:p>
          </table:table-cell>
          <table:table-cell office:value-type="string" table:style-name="ce16">
            <text:p>5年</text:p>
          </table:table-cell>
          <table:table-cell office:value-type="float" office:value="1220" table:style-name="ce16">
            <text:p>1220</text:p>
          </table:table-cell>
          <table:table-cell office:value-type="string" table:style-name="ce16">
            <text:p>張琪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H223456780</text:p>
          </table:table-cell>
          <table:table-cell office:value-type="string" table:style-name="ce15">
            <text:p>58.01.10</text:p>
          </table:table-cell>
          <table:table-cell office:value-type="string" table:style-name="ce15">
            <text:p>0911-200200</text:p>
          </table:table-cell>
          <table:table-cell table:style-name="ce7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志工貢獻獎獎勵名冊-銅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2" draw:style-name="a17" draw:name="Text Box 14" svg:x="0in" svg:y="0.0104in" svg:width="1.1354in" svg:height="0.3021in">
              <draw:text-box>
                <text:p text:style-name="a14" text:class-names="" text:cond-style-name=""><text:span text:style-name="a12" text:class-names="">附表四</text:span><text:span text:style-name="a13" text:class-names="">之一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0">
            <text:p>114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2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年資</text:p>
          </table:table-cell>
          <table:table-cell office:value-type="string" table:style-name="ce8">
            <text:p>服務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8">
            <text:p>銅質</text:p>
          </table:table-cell>
          <table:table-cell office:value-type="string" table:style-name="ce8">
            <text:p>3年5月</text:p>
          </table:table-cell>
          <table:table-cell office:value-type="float" office:value="803" table:style-name="ce8">
            <text:p>803</text:p>
          </table:table-cell>
          <table:table-cell office:value-type="string" table:style-name="ce8">
            <text:p>王曉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H123456789</text:p>
          </table:table-cell>
          <table:table-cell office:value-type="string" table:style-name="ce7">
            <text:p>50.03.05</text:p>
          </table:table-cell>
          <table:table-cell office:value-type="string" table:style-name="ce7">
            <text:p>0911-123123</text:p>
          </table:table-cell>
          <table:table-cell table:style-name="ce7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佳蕙</meta:initial-creator>
    <dc:creator>胡萱瑜</dc:creator>
    <meta:creation-date>2018-03-21T08:05:41Z</meta:creation-date>
    <dc:date>2025-05-06T06:02:33Z</dc:date>
    <meta:print-date>2024-06-25T04:49:11Z</meta:print-date>
  </office:meta>
</office:document-meta>
</file>