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貢獻獎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3" draw:name="Text Box 14" svg:x="0.10433in" svg:y="0.08346in" svg:width="0.8126in" svg:height="0.30551in">
              <draw:text-box>
                <text:p text:style-name="a2" text:class-names="" text:cond-style-name=""><text:span text:style-name="a0" text:class-names="">附表</text:span><text:span text:style-name="a1" text:class-names="">六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0">
            <text:p>【114】年度 桃園市志願服務申請「績優服務獎」獎勵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各目的事業主管機關<text:span text:style-name="T1">:</text:span></text:p>
          </table:table-cell>
          <table:table-cell table:number-columns-repeated="2" table:style-name="ce1"/>
          <table:table-cell office:value-type="string" table:style-name="ce4">
            <text:p>承辦人:<text:s text:c="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聯絡電話:<text:s text:c="2"/></text:p>
          </table:table-cell>
          <table:table-cell table:number-columns-repeated="2" table:style-name="ce1"/>
          <table:table-cell office:value-type="string" table:style-name="ce4">
            <text:p>聯絡地址:<text:s text:c="2"/>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※於紙本送達同時，請一併將本名冊以電子郵件傳送至：10055180@mail.tycg.gov.tw(承辦人:簡小姐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類別</text:p>
          </table:table-cell>
          <table:table-cell office:value-type="string" table:style-name="ce6">
            <text:p>受獎者</text:p>
            <text:p>（家庭請填代表人、團隊請填隊名）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運用單位地址</text:p>
          </table:table-cell>
          <table:table-cell office:value-type="string" table:style-name="ce5">
            <text:p>運用單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1">
            <text:p>□績優志工獎</text:p>
            <text:p>□績優志工家庭獎</text:p>
            <text:p>□績優志工團隊獎</text:p>
          </table:table-cell>
          <table:table-cell table:style-name="ce4"/>
          <table:table-cell table:number-columns-repeated="3" table:style-name="ce8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1">
            <text:p>□績優志工獎</text:p>
            <text:p>□績優志工家庭獎</text:p>
            <text:p>□績優志工團隊獎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□績優志工獎</text:p>
            <text:p>□績優志工家庭獎</text:p>
            <text:p>□績優志工團隊獎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1">
            <text:p>□績優志工獎</text:p>
            <text:p>□績優志工家庭獎</text:p>
            <text:p>□績優志工團隊獎</text:p>
          </table:table-cell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1">
            <text:p>□績優志工獎</text:p>
            <text:p>□績優志工家庭獎</text:p>
            <text:p>□績優志工團隊獎</text:p>
          </table:table-cell>
          <table:table-cell table:number-columns-repeated="4" table:style-name="ce9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佳蕙</meta:initial-creator>
    <dc:creator>胡萱瑜</dc:creator>
    <meta:creation-date>2018-03-21T08:05:41Z</meta:creation-date>
    <dc:date>2025-04-24T03:28:13Z</dc:date>
    <meta:print-date>2018-05-15T03:50:21Z</meta:print-date>
    <meta:editing-cycles>1</meta:editing-cycles>
    <meta:editing-duration>PT50S</meta:editing-duration>
  </office:meta>
</office:document-meta>
</file>