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70" style:family="table-row">
      <style:table-row-properties style:min-row-height="0.387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83" style:family="table-row">
      <style:table-row-properties style:min-row-height="0.875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868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1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0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3" style:parent-style-name="Textbody" style:family="paragraph">
      <style:paragraph-properties fo:text-align="end" fo:line-height="0.3888in"/>
    </style:style>
    <style:style style:name="T10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105" style:family="table-row">
      <style:table-row-properties style:min-row-height="0.413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4"/></text:span><text:span text:style-name="T54"><text:s/></text:span><text:span text:style-name="T55">(</text:span><text:span text:style-name="T56">例如：</text:span><text:span text:style-name="T57">90</text:span><text:span text:style-name="T58">年</text:span><text:span text:style-name="T59">1</text:span><text:span text:style-name="T60">月</text:span><text:span text:style-name="T61">22</text:span><text:span text:style-name="T62">日至</text:span><text:span text:style-name="T63">114</text:span><text:span text:style-name="T64">年</text:span><text:span text:style-name="T65">12</text:span><text:span text:style-name="T66">月</text:span><text:span text:style-name="T67">31</text:span><text:span text:style-name="T68">日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二、服務時數：</text:span><text:span text:style-name="T75"><text:s text:c="13"/></text:span><text:span text:style-name="T76">小時</text:span><text:span text:style-name="T77"><text:s/></text:span><text:span text:style-name="T78">(</text:span><text:span text:style-name="T79">以</text:span><text:span text:style-name="T80">0.5</text:span><text:span text:style-name="T81">小時為最小單位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三、服務項目或內容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四、特殊績效：</text:p>
          </table:table-cell>
        </table:table-row>
        <table:table-row table:style-name="TableRow91">
          <table:table-cell table:style-name="TableCell92" table:number-rows-spanned="2">
            <text:p text:style-name="P93">志願服務運用單位</text:p>
          </table:table-cell>
          <table:table-cell table:style-name="TableCell94">
            <text:p text:style-name="P95">名稱（全名）：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<text:span text:style-name="T104">（請蓋關防、條戳或圖記）</text:span></text:p>
          </table:table-cell>
        </table:table-row>
        <table:table-row table:style-name="TableRow105">
          <table:table-cell table:style-name="TableCell106">
            <text:p text:style-name="P107">發證日期</text:p>
          </table:table-cell>
          <table:table-cell table:style-name="TableCell108">
            <text:p text:style-name="P109">中　華　民　國<text:s text:c="9"/>年<text:s text:c="9"/>月<text:s text:c="9"/>日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龎文婕</dc:creator>
    <meta:creation-date>2026-02-23T05:37:00Z</meta:creation-date>
    <dc:date>2026-02-23T05:37:00Z</dc:date>
    <meta:print-date>2020-08-05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