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1.5944in" style:use-optimal-column-width="false"/>
    </style:style>
    <style:style style:name="TableColumn4" style:family="table-column">
      <style:table-column-properties style:column-width="1.6736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0986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2.2645in" style:use-optimal-column-width="false"/>
    </style:style>
    <style:style style:name="Table2" style:family="table">
      <style:table-properties style:width="7.009in" fo:margin-left="0in" table:align="left"/>
    </style:style>
    <style:style style:name="TableRow9" style:family="table-row">
      <style:table-row-properties style:min-row-height="0.9847in" style:use-optimal-row-height="false" fo:keep-together="always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Row15" style:family="table-row">
      <style:table-row-properties style:min-row-height="1.9687in" style:use-optimal-row-height="false" fo:keep-together="always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Row36" style:family="table-row">
      <style:table-row-properties style:min-row-height="0.9847in" style:use-optimal-row-height="false"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8pt" style:font-size-asian="18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8pt" style:font-size-asian="18pt"/>
    </style:style>
    <style:style style:name="P41" style:parent-style-name="內文" style:family="paragraph">
      <style:text-properties style:font-name="標楷體" style:font-name-asian="標楷體" fo:font-size="18pt" style:font-size-asian="18pt"/>
    </style:style>
    <style:style style:name="TableRow42" style:family="table-row">
      <style:table-row-properties style:min-row-height="0.9847in" style:use-optimal-row-height="false" fo:keep-together="alway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8pt" style:font-size-asian="18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8pt" style:font-size-asian="18pt"/>
    </style:style>
    <style:style style:name="P50" style:parent-style-name="內文" style:family="paragraph">
      <style:text-properties style:font-name="標楷體" style:font-name-asian="標楷體" fo:font-size="18pt" style:font-size-asian="18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8pt" style:font-size-asian="18pt"/>
    </style:style>
    <style:style style:name="TableRow53" style:family="table-row">
      <style:table-row-properties style:min-row-height="0.6125in"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8pt" style:font-size-asian="18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8pt" style:font-size-asian="18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8pt" style:font-size-asian="18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pan text:style-name="T12"><text:s text:c="10"/></text:span><text:span text:style-name="T13">申請日期：</text:span></text:p>
            <text:p text:style-name="內文"><text:span text:style-name="T14">衛生福利志願服務申請獎勵事蹟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/>
            <text:p text:style-name="P18">申　　請　　人</text:p>
            <text:p text:style-name="P19">（簽名蓋章）</text:p>
          </table:table-cell>
          <table:table-cell table:style-name="TableCell20">
            <text:p text:style-name="P21">中文姓名：</text:p>
            <text:p text:style-name="P22"/>
            <text:p text:style-name="P23"/>
            <text:p text:style-name="P24">英文姓名：</text:p>
          </table:table-cell>
          <table:table-cell table:style-name="TableCell25" table:number-columns-spanned="2">
            <text:p text:style-name="P26">基</text:p>
            <text:p text:style-name="P27">本</text:p>
            <text:p text:style-name="P28">資</text:p>
            <text:p text:style-name="P29">料</text:p>
          </table:table-cell>
          <table:covered-table-cell/>
          <table:table-cell table:style-name="TableCell30" table:number-columns-spanned="2">
            <text:p text:style-name="P31">性別：　出生年月日：</text:p>
            <text:p text:style-name="P32">國民身分證統一編號</text:p>
            <text:p text:style-name="P33">（或護照號碼）：</text:p>
            <text:p text:style-name="P34">住（居）所地址：</text:p>
            <text:p text:style-name="P35">聯絡電話：</text:p>
          </table:table-cell>
          <table:covered-table-cell/>
        </table:table-row>
        <table:table-row table:style-name="TableRow36">
          <table:table-cell table:style-name="TableCell37">
            <text:p text:style-name="P38">重<text:s text:c="2"/>要　事　蹟</text:p>
          </table:table-cell>
          <table:table-cell table:style-name="TableCell39" table:number-columns-spanned="5">
            <text:p text:style-name="P40">１<text:s/>服務時數　　　時</text:p>
            <text:p text:style-name="P41">２<text:s/>主要績效（詳附服務績效證明書）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志願服務運用單位</text:p>
            <text:p text:style-name="P45">意見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負<text:s/>責<text:s/>人</text:p>
            <text:p text:style-name="P50">核<text:s text:c="3"/>章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審查機關意見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>首長核章</text:p>
          </table:table-cell>
          <table:covered-table-cell/>
          <table:table-cell table:style-name="TableCell60">
            <text:p text:style-name="P6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479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</dc:title>
    <dc:description/>
    <dc:subject/>
    <meta:initial-creator>w40</meta:initial-creator>
    <dc:creator>龎文婕</dc:creator>
    <meta:creation-date>2026-02-23T05:37:00Z</meta:creation-date>
    <dc:date>2026-02-23T05:37:00Z</dc: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9" meta:row-count="1" meta:non-whitespace-character-count="171"/>
  </office:meta>
</office:document-meta>
</file>