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olumn8" style:family="table-column">
      <style:table-column-properties style:column-width="1.368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1.6736in"/>
    </style:style>
    <style:style style:name="Table7" style:family="table">
      <style:table-properties style:width="5.9944in" fo:margin-left="0in" table:align="center"/>
    </style:style>
    <style:style style:name="TableRow12" style:family="table-row">
      <style:table-row-properties style:min-row-height="0.5673in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5527in"/>
    </style:style>
    <style:style style:name="TableCell19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68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68in" fo:padding-bottom="0in" fo:padding-right="0.075in"/>
    </style:style>
    <style:style style:name="P22" style:parent-style-name="內文" style:family="paragraph">
      <style:paragraph-properties fo:margin-right="0.5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68in" fo:padding-bottom="0in" fo:padding-right="0.075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68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68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新細明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新細明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39" style:parent-style-name="內文" style:family="paragraph">
      <style:paragraph-properties fo:margin-right="0.5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60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1.1729in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68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end" fo:margin-right="0.6715in"/>
      <style:text-properties style:font-name="標楷體" style:font-name-asian="標楷體" style:letter-kerning="false" fo:font-size="13pt" style:font-size-asian="13pt" style:font-size-complex="13pt"/>
    </style:style>
    <style:style style:name="P74" style:parent-style-name="內文" style:family="paragraph">
      <style:text-properties style:letter-kerning="false" fo:font-size="13pt" style:font-size-asian="13pt" style:font-size-complex="13pt"/>
    </style:style>
    <style:style style:name="P75" style:parent-style-name="內文" style:family="paragraph">
      <style:paragraph-properties fo:margin-left="0.5902in" fo:margin-right="0.376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9" style:parent-style-name="內文" style:family="paragraph">
      <style:paragraph-properties fo:margin-left="0.59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0" style:parent-style-name="內文" style:family="paragraph">
      <style:paragraph-properties fo:margin-left="0.59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1" style:parent-style-name="內文" style:family="paragraph">
      <style:paragraph-properties fo:margin-left="0.5902in" fo:margin-right="0.376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5" style:parent-style-name="內文" style:family="paragraph">
      <style:paragraph-properties fo:margin-left="0.59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margin-left="0.5902in" fo:margin-right="0.376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margin-left="0.59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1" style:parent-style-name="清單段落" style:list-style-name="LFO1" style:family="paragraph">
      <style:paragraph-properties fo:margin-left="0.84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2" style:parent-style-name="清單段落" style:list-style-name="LFO1" style:family="paragraph">
      <style:paragraph-properties fo:margin-left="0.84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3" style:parent-style-name="清單段落" style:list-style-name="LFO1" style:family="paragraph">
      <style:paragraph-properties fo:margin-left="0.8402in" fo:margin-right="0.376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Segoe UI" fo:font-size="13pt" style:font-size-asian="13pt" style:font-size-complex="13pt" fo:background-color="#FFFFFF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Segoe UI" fo:font-size="13pt" style:font-size-asian="13pt" style:font-size-complex="13pt" fo:background-color="#FFFFFF"/>
    </style:style>
    <style:style style:name="T97" style:parent-style-name="預設段落字型" style:family="text">
      <style:text-properties style:font-name="標楷體" style:font-name-asian="標楷體" style:font-name-complex="Segoe UI" fo:font-size="13pt" style:font-size-asian="13pt" style:font-size-complex="13pt" fo:background-color="#FFFFFF"/>
    </style:style>
    <style:style style:name="T98" style:parent-style-name="預設段落字型" style:family="text">
      <style:text-properties style:font-name="標楷體" style:font-name-asian="標楷體" style:font-name-complex="Segoe UI" fo:font-size="13pt" style:font-size-asian="13pt" style:font-size-complex="13pt" fo:background-color="#FFFFFF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桃園市志願服務運用單位</text:p>
      <text:p text:style-name="P2">申請衛福部志願服務資訊系統</text:p>
      <text:p text:style-name="P3"><text:span text:style-name="T4">新增</text:span><text:span text:style-name="T5">/</text:span><text:span text:style-name="T6">停用管理者帳號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*申請單位</text:p>
            <text:p text:style-name="P15">(全銜)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*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*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<text:span text:style-name="T30">□</text:span><text:span text:style-name="T31">新增</text:span><text:span text:style-name="T32">/</text:span><text:span text:style-name="T33">□</text:span><text:span text:style-name="T34">停用管理者資料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*管理者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*職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內文"><text:span text:style-name="T46">*</text:span><text:span text:style-name="T47">使用帳號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*身分證字號</text:p>
            <text:p text:style-name="P52"><text:span text:style-name="T53"><text:s/>(</text:span><text:span text:style-name="T54">系統預設密碼</text:span><text:span text:style-name="T55">)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*新增原因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*單位用印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>*字為必填欄位</text:p>
      <text:p text:style-name="P74"/>
      <text:p text:style-name="P75"><text:span text:style-name="T76">註</text:span><text:span text:style-name="T77">1</text:span><text:span text:style-name="T78">：</text:span></text:p>
      <text:p text:style-name="P79">請填寫本表並完成用印後，傳真或e-mail目的事業主管機關申請。</text:p>
      <text:p text:style-name="P80">（如:社會福利類運用單位，請聯繫社會局承辦窗口；國中小學運用單位，請聯繫教育局承辦窗口。）</text:p>
      <text:p text:style-name="P81"><text:span text:style-name="T82">註</text:span><text:span text:style-name="T83">2</text:span><text:span text:style-name="T84">：</text:span></text:p>
      <text:p text:style-name="P85">各機關承辦窗口聯繫方式，請至「桃園志工網-志願服務團隊介紹-服務類別」查詢。</text:p>
      <text:p text:style-name="P86"><text:span text:style-name="T87">註</text:span><text:span text:style-name="T88">3</text:span><text:span text:style-name="T89">：</text:span></text:p>
      <text:p text:style-name="P90">若有其他問題請洽：</text:p>
      <text:list text:style-name="LFO1" text:continue-numbering="true">
        <text:list-item>
          <text:p text:style-name="P91">桃園市政府社會局：03-3322101分機6331。</text:p>
        </text:list-item>
        <text:list-item>
          <text:p text:style-name="P92">桃園市志願服務推廣中心：03-4262881。</text:p>
        </text:list-item>
        <text:list-item>
          <text:p text:style-name="P93"><text:span text:style-name="T94">衛福部志願服務資訊系統客服</text:span><text:span text:style-name="T95">：</text:span><text:span text:style-name="T96">(02)7744-7140</text:span><text:span text:style-name="T97">、</text:span><text:span text:style-name="T98">vols@wezoomtek.com.tw</text:span><text:span text:style-name="T9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佳蕙</meta:initial-creator>
    <dc:creator>龎文婕</dc:creator>
    <meta:creation-date>2026-02-23T06:34:00Z</meta:creation-date>
    <dc:date>2026-02-23T06:34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