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ableColumn4" style:family="table-column">
      <style:table-column-properties style:column-width="0.4388in" style:use-optimal-column-width="false"/>
    </style:style>
    <style:style style:name="TableColumn5" style:family="table-column">
      <style:table-column-properties style:column-width="0.7611in" style:use-optimal-column-width="false"/>
    </style:style>
    <style:style style:name="TableColumn6" style:family="table-column">
      <style:table-column-properties style:column-width="1.0743in" style:use-optimal-column-width="false"/>
    </style:style>
    <style:style style:name="TableColumn7" style:family="table-column">
      <style:table-column-properties style:column-width="1.4479in" style:use-optimal-column-width="false"/>
    </style:style>
    <style:style style:name="TableColumn8" style:family="table-column">
      <style:table-column-properties style:column-width="0.3034in" style:use-optimal-column-width="false"/>
    </style:style>
    <style:style style:name="TableColumn9" style:family="table-column">
      <style:table-column-properties style:column-width="0.2465in" style:use-optimal-column-width="false"/>
    </style:style>
    <style:style style:name="TableColumn10" style:family="table-column">
      <style:table-column-properties style:column-width="1.1708in" style:use-optimal-column-width="false"/>
    </style:style>
    <style:style style:name="TableColumn11" style:family="table-column">
      <style:table-column-properties style:column-width="0.4006in" style:use-optimal-column-width="false"/>
    </style:style>
    <style:style style:name="TableColumn12" style:family="table-column">
      <style:table-column-properties style:column-width="1.8222in" style:use-optimal-column-width="false"/>
    </style:style>
    <style:style style:name="Table3" style:family="table">
      <style:table-properties style:width="7.6659in" fo:margin-left="0in" table:align="center"/>
    </style:style>
    <style:style style:name="TableRow13" style:family="table-row">
      <style:table-row-properties style:min-row-height="0.27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3284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3284in"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284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3284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284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98" style:family="table-row">
      <style:table-row-properties style:min-row-height="0.3284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3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2.9263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Row141" style:family="table-row">
      <style:table-row-properties style:min-row-height="1.943in" style:use-optimal-row-height="false" fo:keep-together="always"/>
    </style:style>
    <style:style style:name="TableCell142" style:family="table-cell">
      <style:table-cell-properties fo:border-top="0.0312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312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5" style:parent-style-name="Textbody" style:family="paragraph"/>
    <style:style style:name="T14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Textbody" style:family="paragraph">
      <style:paragraph-properties fo:margin-top="0.125in" fo:margin-left="0.3347in" fo:text-indent="-0.334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4" style:family="table-cell">
      <style:table-cell-properties fo:border-top="0.0312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027in" style:use-optimal-row-height="false" fo:keep-together="always"/>
    </style:style>
    <style:style style:name="TableCell158" style:family="table-cell">
      <style:table-cell-properties fo:border-top="0.0312in solid #000000" fo:border-left="0.0208in solid #000000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312in solid #000000" fo:border-left="0.0069in solid #000000" fo:border-bottom="0.0069in solid #000000" fo:border-right="0.0208in solid #000000" fo:background-color="#A6A6A6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1.5548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 fo:margin-bottom="0.0347in" fo:line-height="0.2777in" fo:margin-left="0.1513in" fo:text-indent="-0.1513in">
        <style:tab-stops>
          <style:tab-stop style:type="left" style:position="0.099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justify" fo:margin-left="0.3847in" fo:text-indent="-0.384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style:snap-to-layout-grid="false" fo:text-align="justify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1.1694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justify" fo:margin-bottom="0.0347in" fo:line-height="0.2777in" fo:margin-left="0.1513in" fo:text-indent="-0.1513in">
        <style:tab-stops>
          <style:tab-stop style:type="left" style:position="0.1979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1.2611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ableRow227" style:family="table-row">
      <style:table-row-properties style:min-row-height="1.0006in" style:use-optimal-row-height="false" fo:keep-together="always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margin-top="0.12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37" style:parent-style-name="Textbody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44" style:parent-style-name="Textbody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251" style:family="table-row">
      <style:table-row-properties style:min-row-height="1.6618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 style:line-height-at-least="0.25in" fo:margin-left="0.2479in" fo:text-indent="-0.247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261" style:parent-style-name="Textbody" style:family="paragraph">
      <style:paragraph-properties style:snap-to-layout-grid="false" fo:text-align="justify" fo:margin-top="0.125in" style:line-height-at-least="0.25in" fo:margin-left="0.2479in" fo:text-indent="-0.2479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ableRow274" style:family="table-row">
      <style:table-row-properties style:min-row-height="0.5861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79" style:family="table-row">
      <style:table-row-properties style:min-row-height="0.5291in" style:use-optimal-row-height="false" fo:keep-together="always"/>
    </style:style>
    <style:style style:name="TableCell280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282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2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288" style:family="table-cell">
      <style:table-cell-properties fo:border-top="0.0312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Row290" style:family="table-row">
      <style:table-row-properties style:min-row-height="0.5291in" style:use-optimal-row-height="false" fo:keep-together="always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/>
    </style:style>
    <style:style style:name="P299" style:parent-style-name="Textbody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fo:color="#BFBFBF" style:letter-kerning="false" fo:font-size="14pt" style:font-size-asian="14pt" style:font-size-complex="14pt"/>
    </style:style>
    <style:style style:name="TableRow300" style:family="table-row">
      <style:table-row-properties style:min-row-height="0.4222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04" style:parent-style-name="Textbody" style:family="paragraph">
      <style:paragraph-properties style:text-autospace="none" style:snap-to-layout-grid="false" fo:text-align="end"/>
    </style:style>
    <style:style style:name="T30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3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3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/>
    </style:style>
    <style:style style:name="P311" style:parent-style-name="Textbody" style:family="paragraph">
      <style:paragraph-properties style:text-autospace="none" style:snap-to-layout-grid="false"/>
    </style:style>
    <style:style style:name="T312" style:parent-style-name="預設段落字型" style:family="text">
      <style:text-properties style:font-name="標楷體" style:font-name-asian="標楷體" fo:color="#808080" fo:font-size="10pt" style:font-size-asian="10pt"/>
    </style:style>
    <style:style style:name="T313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314" style:family="table-row">
      <style:table-row-properties style:min-row-height="1.3527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style:text-autospace="non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319" style:parent-style-name="Textbody" style:family="paragraph">
      <style:paragraph-properties style:text-autospace="non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320" style:parent-style-name="Textbody" style:family="paragraph">
      <style:paragraph-properties style:text-autospace="non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321" style:parent-style-name="Textbody" style:family="paragraph">
      <style:paragraph-properties style:text-autospace="non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text-autospace="none" style:snap-to-layout-grid="false" fo:text-align="end" fo:margin-right="0.1944in"/>
    </style:style>
    <style:style style:name="T323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ableRow331" style:family="table-row">
      <style:table-row-properties style:min-row-height="0.5687in" style:use-optimal-row-height="false" fo:keep-together="always"/>
    </style:style>
    <style:style style:name="TableCell332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34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style:text-autospace="none" style:snap-to-layout-grid="false" fo:text-align="justify"/>
    </style:style>
    <style:style style:name="T336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" style:parent-style-name="Textbody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1" style:parent-style-name="Textbody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2" style:parent-style-name="Textbody" style:family="paragraph">
      <style:paragraph-properties style:text-autospace="none" style:snap-to-layout-grid="false" fo:text-align="end"/>
    </style:style>
    <style:style style:name="T34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9" style:parent-style-name="Textbody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350" style:family="table-row">
      <style:table-row-properties style:min-row-height="0.4888in" style:use-optimal-row-height="false" fo:keep-together="always"/>
    </style:style>
    <style:style style:name="P351" style:parent-style-name="內文" style:family="paragraph">
      <style:paragraph-properties fo:widows="2" fo:orphans="2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56" style:parent-style-name="Textbody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" draw:id="id0" draw:style-name="a0" draw:name="Text Box 141" text:anchor-type="paragraph" svg:x="0.07261in" svg:y="-0.19249in" svg:width="0.86875in" svg:height="0.45417in" style:rel-width="scale" style:rel-height="scale"><draw:text-box><text:p text:style-name="Textbody"><text:span text:style-name="T2">附表八</text:span>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桃園市志願服務「績優志工家庭獎」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成員1</text:p>
            <text:p text:style-name="P19"><text:span text:style-name="T20">(</text:span><text:span text:style-name="T21">代表人</text:span><text:span text:style-name="T22">)</text:span></text:p>
          </table:table-cell>
          <table:covered-table-cell/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服務單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<text:span text:style-name="T36">服務總年資</text:span></text:p>
          </table:table-cell>
          <table:table-cell table:style-name="TableCell37" table:number-columns-spanned="3">
            <text:p text:style-name="Textbody"><text:span text:style-name="T38"><text:s text:c="4"/></text:span><text:span text:style-name="T39">年</text:span><text:span text:style-name="T40"><text:s text:c="5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table-cell table:style-name="TableCell44">
            <text:p text:style-name="P45">服務總時數</text:p>
          </table:table-cell>
          <table:table-cell table:style-name="TableCell46" table:number-columns-spanned="2">
            <text:p text:style-name="P47"><text:span text:style-name="T48">累計</text:span><text:span text:style-name="T49"><text:s text:c="9"/></text:span><text:span text:style-name="T50">小時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成員2</text:p>
          </table:table-cell>
          <table:covered-table-cell/>
          <table:table-cell table:style-name="TableCell54">
            <text:p text:style-name="P55"><text:span text:style-name="T56">姓名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服務單位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(</text:span><text:span text:style-name="T67">關係</text:span><text:span text:style-name="T68">)</text:span></text:p>
          </table:table-cell>
          <table:covered-table-cell/>
          <table:table-cell table:style-name="TableCell69">
            <text:p text:style-name="P70"><text:span text:style-name="T71">服務總年資</text:span></text:p>
          </table:table-cell>
          <table:table-cell table:style-name="TableCell72" table:number-columns-spanned="3">
            <text:p text:style-name="Textbody"><text:span text:style-name="T73"><text:s text:c="4"/></text:span><text:span text:style-name="T74">年</text:span><text:span text:style-name="T75"><text:s text:c="5"/></text:span><text:span text:style-name="T76">月</text:span><text:span text:style-name="T77"><text:s text:c="4"/></text:span><text:span text:style-name="T78">日</text:span></text:p>
          </table:table-cell>
          <table:covered-table-cell/>
          <table:covered-table-cell/>
          <table:table-cell table:style-name="TableCell79">
            <text:p text:style-name="P80">服務總時數</text:p>
          </table:table-cell>
          <table:table-cell table:style-name="TableCell81" table:number-columns-spanned="2">
            <text:p text:style-name="P82"><text:span text:style-name="T83">累計</text:span><text:span text:style-name="T84"><text:s text:c="9"/></text:span><text:span text:style-name="T85">小時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成員3</text:p>
          </table:table-cell>
          <table:covered-table-cell/>
          <table:table-cell table:style-name="TableCell89">
            <text:p text:style-name="P90"><text:span text:style-name="T91">姓名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服務單位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(關係)</text:p>
          </table:table-cell>
          <table:covered-table-cell/>
          <table:table-cell table:style-name="TableCell101">
            <text:p text:style-name="P102"><text:span text:style-name="T103">服務總年資</text:span></text:p>
          </table:table-cell>
          <table:table-cell table:style-name="TableCell104" table:number-columns-spanned="3">
            <text:p text:style-name="Textbody"><text:span text:style-name="T105"><text:s text:c="4"/></text:span><text:span text:style-name="T106">年</text:span><text:span text:style-name="T107"><text:s text:c="5"/></text:span><text:span text:style-name="T108">月</text:span><text:span text:style-name="T109"><text:s text:c="4"/></text:span><text:span text:style-name="T110">日</text:span></text:p>
          </table:table-cell>
          <table:covered-table-cell/>
          <table:covered-table-cell/>
          <table:table-cell table:style-name="TableCell111">
            <text:p text:style-name="P112">服務總時數</text:p>
          </table:table-cell>
          <table:table-cell table:style-name="TableCell113" table:number-columns-spanned="2">
            <text:p text:style-name="P114"><text:span text:style-name="T115">累計</text:span><text:span text:style-name="T116"><text:s text:c="9"/></text:span><text:span text:style-name="T117">小時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以上是否具</text:p>
            <text:p text:style-name="P121">高齡成員</text:p>
          </table:table-cell>
          <table:covered-table-cell/>
          <table:table-cell table:style-name="TableCell122" table:number-columns-spanned="7">
            <text:p text:style-name="P123"><text:span text:style-name="T124">□</text:span><text:span text:style-name="T125">否</text:span><text:span text:style-name="T126"><text:s text:c="2"/>□</text:span><text:span text:style-name="T127">是（至當年度</text:span><text:span text:style-name="T128">○</text:span><text:span text:style-name="T129">月</text:span><text:span text:style-name="T130">○</text:span><text:span text:style-name="T131">日止，有家庭成員已足實歲</text:span><text:span text:style-name="T132">65</text:span><text:span text:style-name="T133">歲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志工家庭</text:p>
            <text:p text:style-name="P137"><text:span text:style-name="T138">服務心情</text:span></text:p>
          </table:table-cell>
          <table:covered-table-cell/>
          <table:table-cell table:style-name="TableCell139" table:number-columns-spanned="7">
            <text:p text:style-name="P140">(家庭從事志工心路歷程及服務感想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申請者檢核</text:p>
          </table:table-cell>
          <table:covered-table-cell/>
          <table:table-cell table:style-name="TableCell144" table:number-columns-spanned="6">
            <text:list text:style-name="LFO1" text:continue-numbering="true">
              <text:list-item>
                <text:p text:style-name="P145"><text:span text:style-name="T146">本人同意所提供申請資料之個資限桃園市政府社會局用於</text:span><text:span text:style-name="T147">辦理表揚活動</text:span><text:span text:style-name="T148">（限製作獎狀、頒獎手冊、聯絡及寄送需要時，提供辦理廠商受獎者姓名、性別、年齡、聯絡電話、得獎等次、時數、運用單位資料）及</text:span><text:span text:style-name="T149">公告得獎者名冊</text:span><text:span text:style-name="T150">（限志工姓名、得獎等次、時數、運用單位名稱）使用</text:span><text:span text:style-name="T151">。</text:span></text:p>
              </text:list-item>
              <text:list-item>
                <text:p text:style-name="P152"><text:span text:style-name="T153">本人於五年內並未重複申請此獎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本表所有受推薦成員</text:p>
            <text:p text:style-name="Textbody"><text:span text:style-name="T156">簽章</text:span></text:p>
          </table:table-cell>
        </table:table-row>
        <table:table-row table:style-name="TableRow157">
          <table:table-cell table:style-name="TableCell158" table:number-columns-spanned="4">
            <text:p text:style-name="P159">評核指標</text:p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>推薦單位說明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家庭貢獻度</text:span><text:span text:style-name="T166">50</text:span><text:span text:style-name="T167">％</text:span></text:p>
          </table:table-cell>
          <table:table-cell table:style-name="TableCell168" table:number-columns-spanned="3">
            <text:p text:style-name="P169"><text:span text:style-name="T170">1.</text:span><text:span text:style-name="T171">服務時間：全家至少</text:span><text:span text:style-name="T172">2</text:span><text:span text:style-name="T173">人，且均從事志願服務滿</text:span><text:span text:style-name="T174">2</text:span><text:span text:style-name="T175">年，每人至少服務</text:span><text:span text:style-name="T176">600</text:span><text:span text:style-name="T177">小時，合計時數達</text:span><text:span text:style-name="T178">1200</text:span><text:span text:style-name="T179">小時，基準分為</text:span><text:span text:style-name="T180">20</text:span><text:span text:style-name="T181">分，全家每增加</text:span><text:span text:style-name="T182">100</text:span><text:span text:style-name="T183">小時增加</text:span><text:span text:style-name="T184">1</text:span><text:span text:style-name="T185">分，</text:span><text:span text:style-name="T186">最高</text:span><text:span text:style-name="T187">25</text:span><text:span text:style-name="T188">分</text:span><text:span text:style-name="T189">。</text:span></text:p>
          </table:table-cell>
          <table:covered-table-cell/>
          <table:covered-table-cell/>
          <table:table-cell table:style-name="TableCell190" table:number-columns-spanned="5">
            <text:p text:style-name="P191"><text:span text:style-name="T192"><text:s/>□<text:s/></text:span><text:span text:style-name="T193">全家至少</text:span><text:span text:style-name="T194">2</text:span><text:span text:style-name="T195">人，從事志願服務均滿</text:span><text:span text:style-name="T196">2</text:span><text:span text:style-name="T197">年，且每人至少服務</text:span><text:span text:style-name="T198">600</text:span><text:span text:style-name="T199">小時，全家至少服務</text:span><text:span text:style-name="T200">1200</text:span><text:span text:style-name="T201">小時，得</text:span><text:span text:style-name="T202"><text:s/>20<text:s/></text:span><text:span text:style-name="T203">分。</text:span></text:p>
            <text:p text:style-name="P204"><text:s/>□<text:s/>全家超過1200小時之服務達<text:s/>______小時，得______分。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>2.服務人數：全家至少2人，基準分20分，每增加1人增1分，最高25分。</text:p>
          </table:table-cell>
          <table:covered-table-cell/>
          <table:covered-table-cell/>
          <table:table-cell table:style-name="TableCell210" table:number-columns-spanned="5">
            <text:p text:style-name="P211"><text:s/>□<text:s/>全家至少2人擔任志工，得20分。</text:p>
            <text:p text:style-name="P212"><text:s/>□<text:s/>全家超過2人外，共____人擔任志工，</text:p>
            <text:p text:style-name="P213">得___分。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服務績效30%</text:p>
          </table:table-cell>
          <table:table-cell table:style-name="TableCell217" table:number-columns-spanned="3">
            <text:list text:style-name="LFO2" text:continue-numbering="true">
              <text:list-item>
                <text:p text:style-name="P218">家庭成員相互支援、鼓勵從事服務情形(15%)</text:p>
              </text:list-item>
            </text:list>
          </table:table-cell>
          <table:covered-table-cell/>
          <table:covered-table-cell/>
          <table:table-cell table:style-name="TableCell219" table:number-columns-spanned="5">
            <text:p text:style-name="P220"><text:span text:style-name="T221">(</text:span><text:span text:style-name="T222">請敘明具體事件或作為</text:span><text:span text:style-name="T223">，至少</text:span><text:span text:style-name="T224">300</text:span><text:span text:style-name="T225">字，條列式佳</text:span><text:span text:style-name="T22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list text:style-name="LFO2" text:continue-numbering="true">
              <text:list-item>
                <text:p text:style-name="P230">出缺勤情形<text:s/>(15%)</text:p>
              </text:list-item>
            </text:list>
          </table:table-cell>
          <table:covered-table-cell/>
          <table:covered-table-cell/>
          <table:table-cell table:style-name="TableCell231" table:number-columns-spanned="5">
            <text:p text:style-name="P232"><text:span text:style-name="T233">□</text:span><text:span text:style-name="T234">出勤率全勤者為優良，得</text:span><text:span text:style-name="T235">15</text:span><text:span text:style-name="T236">分。</text:span></text:p>
            <text:p text:style-name="P237"><text:span text:style-name="T238">□</text:span><text:span text:style-name="T239">到勤率</text:span><text:span text:style-name="T240">8</text:span><text:span text:style-name="T241">成以上為尚佳，得</text:span><text:span text:style-name="T242">12</text:span><text:span text:style-name="T243">分。</text:span></text:p>
            <text:p text:style-name="P244"><text:span text:style-name="T245">□</text:span><text:span text:style-name="T246">到勤率</text:span><text:span text:style-name="T247">6</text:span><text:span text:style-name="T248">成以上為普通，得</text:span><text:span text:style-name="T249">9</text:span><text:span text:style-name="T250">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其他貢獻20％</text:p>
          </table:table-cell>
          <table:table-cell table:style-name="TableCell254" table:number-columns-spanned="3">
            <text:list text:style-name="LFO3" text:continue-numbering="true">
              <text:list-item>
                <text:p text:style-name="P255"><text:span text:style-name="T256">個別成員服務特殊事蹟</text:span><text:span text:style-name="T257">(10%)</text:span><text:span text:style-name="T258">(</text:span><text:span text:style-name="T259">若有家庭成員符合高齡志工資格請列本項加分。</text:span><text:span text:style-name="T260">)</text:span></text:p>
              </text:list-item>
              <text:list-item>
                <text:p text:style-name="P261">具體創新方法或事蹟<text:s/>(10%)</text:p>
              </text:list-item>
            </text:list>
          </table:table-cell>
          <table:covered-table-cell/>
          <table:covered-table-cell/>
          <table:table-cell table:style-name="TableCell262" table:number-columns-spanned="5">
            <text:p text:style-name="P263"><text:span text:style-name="T264">(</text:span><text:span text:style-name="T265">請敘明具體事件或作為</text:span><text:span text:style-name="T266">，每項</text:span><text:span text:style-name="T267">5</text:span><text:span text:style-name="T268">分，最高</text:span><text:span text:style-name="T269">10</text:span><text:span text:style-name="T270">分，至少</text:span><text:span text:style-name="T271">200</text:span><text:span text:style-name="T272">字，條列式佳</text:span><text:span text:style-name="T2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總分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281">運用單位</text:p>
          </table:table-cell>
          <table:table-cell table:style-name="TableCell282">
            <text:p text:style-name="P283">名稱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聯絡電話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住址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志工督導核章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推薦單位意見</text:p>
          </table:table-cell>
          <table:table-cell table:style-name="TableCell303" table:number-columns-spanned="4">
            <text:p text:style-name="P304"><text:span text:style-name="T305">(</text:span><text:span text:style-name="T306">志願服務運用單位</text:span><text:span text:style-name="T307">)</text:span>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負責人核章</text:p>
          </table:table-cell>
          <table:covered-table-cell/>
          <table:table-cell table:style-name="TableCell310" table:number-columns-spanned="2">
            <text:p text:style-name="P311"><text:span text:style-name="T312">※</text:span><text:span text:style-name="T313">倘本方格處用印，志工督導及負責人核章處免填</text:span></text:p>
          </table:table-cell>
          <table:covered-table-cell/>
        </table:table-row>
        <table:table-row table:style-name="TableRow314">
          <table:table-cell table:style-name="TableCell315">
            <text:p text:style-name="P316">相關證明文件</text:p>
          </table:table-cell>
          <table:table-cell table:style-name="TableCell317" table:number-columns-spanned="8">
            <text:p text:style-name="P318">□績優志工家庭獎推薦表（本表）</text:p>
            <text:p text:style-name="P319">□服務績效證明書(時數計算至當年度5月31日止)</text:p>
            <text:p text:style-name="P320">□家庭身分證明（如身分證、戶口名簿等足資證明家庭關係之文件影本）</text:p>
            <text:p text:style-name="P321">□家庭成員服務照片2張</text:p>
            <text:p text:style-name="P322"><text:span text:style-name="T323"><text:s text:c="42"/></text:span><text:span text:style-name="T324">推薦日期：</text:span><text:span text:style-name="T325"><text:s text:c="3"/></text:span><text:span text:style-name="T326">年</text:span><text:span text:style-name="T327"><text:s text:c="3"/></text:span><text:span text:style-name="T328">月</text:span><text:span text:style-name="T329"><text:s text:c="3"/></text:span><text:span text:style-name="T3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2">
            <text:p text:style-name="P333">審查單位意見</text:p>
          </table:table-cell>
          <table:table-cell table:style-name="TableCell334" table:number-columns-spanned="4" table:number-rows-spanned="2">
            <text:p text:style-name="P335"><text:span text:style-name="T336">□</text:span><text:span text:style-name="T337">遴選通過　</text:span><text:span text:style-name="T338">□</text:span><text:span text:style-name="T339">遴選未通過</text:span></text:p>
            <text:p text:style-name="P340"/>
            <text:p text:style-name="P341"/>
            <text:p text:style-name="P342"><text:span text:style-name="T343">(</text:span><text:span text:style-name="T344">各目的事業主管機關</text:span><text:span text:style-name="T345">)</text:span>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承辦人核章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  <table:table-cell table:style-name="TableCell353" table:number-columns-spanned="2">
            <text:p text:style-name="P354">首長核章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justify"/>
      <style:text-properties style:font-name="標楷體" style:font-name-asian="標楷體" style:font-name-complex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3333in" fo:margin-left="0.5638in" fo:text-indent="-0.204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118in" fo:margin-bottom="0.5in" fo:margin-right="0.51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12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南縣政府</meta:initial-creator>
    <dc:creator>龎文婕</dc:creator>
    <meta:creation-date>2026-04-14T07:40:00Z</meta:creation-date>
    <dc:date>2026-04-14T07:40:00Z</dc:date>
    <meta:print-date>2026-03-12T07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