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7826in" style:use-optimal-column-width="false"/>
    </style:style>
    <style:style style:name="TableColumn6" style:family="table-column">
      <style:table-column-properties style:column-width="0.1006in" style:use-optimal-column-width="false"/>
    </style:style>
    <style:style style:name="TableColumn7" style:family="table-column">
      <style:table-column-properties style:column-width="1.370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7666in" style:use-optimal-column-width="false"/>
    </style:style>
    <style:style style:name="TableColumn10" style:family="table-column">
      <style:table-column-properties style:column-width="1.4006in" style:use-optimal-column-width="false"/>
    </style:style>
    <style:style style:name="TableColumn11" style:family="table-column">
      <style:table-column-properties style:column-width="1.0125in" style:use-optimal-column-width="false"/>
    </style:style>
    <style:style style:name="TableColumn12" style:family="table-column">
      <style:table-column-properties style:column-width="1.2062in" style:use-optimal-column-width="false"/>
    </style:style>
    <style:style style:name="Table3" style:family="table">
      <style:table-properties style:width="7.6451in" fo:margin-left="0in" table:align="center"/>
    </style:style>
    <style:style style:name="TableRow13" style:family="table-row">
      <style:table-row-properties style:min-row-height="0.273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701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 style:min-row-height="0.5701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>
        <style:tab-stops>
          <style:tab-stop style:type="left" style:position="2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701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5701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819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104in solid #000000" fo:border-left="0.0069in solid #000000" fo:border-bottom="0.0312in solid #000000" fo:border-right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61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end" fo:margin-right="0.7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9465in" style:use-optimal-row-height="false" fo:keep-together="always"/>
    </style:style>
    <style:style style:name="TableCell101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/>
    <style:style style:name="T10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margin-top="0.125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6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7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8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9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0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1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122" style:family="table-row">
      <style:table-row-properties style:min-row-height="0.3013in" style:use-optimal-row-height="false" fo:keep-together="always"/>
    </style:style>
    <style:style style:name="TableCell123" style:family="table-cell">
      <style:table-cell-properties fo:border-top="0.0312in solid #000000" fo:border-left="0.0208in solid #000000" fo:border-bottom="0.0104in solid #000000" fo:border-right="0.0069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104in solid #000000" fo:border-right="0.0208in solid #000000" fo:background-color="#A6A6A6" style:writing-mode="lr-tb" fo:padding-top="0in" fo:padding-left="0.0194in" fo:padding-bottom="0in" fo:padding-right="0.0194in">
        <style:background-fill draw:fill="solid" draw:fill-color="#A6A6A6"/>
      </style:table-cell-properties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13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Textbody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48" style:family="table-row">
      <style:table-row-properties style:min-row-height="0.4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3" style:parent-style-name="Textbody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65" style:family="table-row">
      <style:table-row-properties style:min-row-height="0.9354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0" style:parent-style-name="Textbody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81" style:parent-style-name="Textbody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9381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85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style:line-height-at-least="0.25in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style:line-height-at-least="0.2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style:line-height-at-leas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4" style:parent-style-name="Textbody" style:family="paragraph">
      <style:paragraph-properties style:snap-to-layout-grid="false" fo:text-align="justify" style:line-height-at-leas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25" style:family="table-row">
      <style:table-row-properties style:min-row-height="0.9604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35" style:parent-style-name="Textbody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2" style:parent-style-name="Textbody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249" style:family="table-row">
      <style:table-row-properties style:min-row-height="0.8715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260" style:parent-style-name="Textbody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77" style:family="table-row">
      <style:table-row-properties style:min-row-height="0.390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2.2409in" style:use-optimal-row-height="false" fo:keep-together="always"/>
    </style:style>
    <style:style style:name="TableCell283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-top="0.0312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92" style:family="table-row">
      <style:table-row-properties style:min-row-height="0.4861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4819in" style:use-optimal-row-height="false" fo:keep-together="always"/>
    </style:style>
    <style:style style:name="TableCell298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3pt" style:font-size-asian="13pt" style:font-size-complex="13pt"/>
    </style:style>
    <style:style style:name="TableCell30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6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08" style:family="table-row">
      <style:table-row-properties style:min-row-height="0.4819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317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18" style:family="table-row">
      <style:table-row-properties style:min-row-height="0.575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Textbody" style:family="paragraph">
      <style:paragraph-properties style:text-autospace="none" style:snap-to-layout-grid="false" fo:text-align="end"/>
    </style:style>
    <style:style style:name="T32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329" style:parent-style-name="Textbody" style:family="paragraph">
      <style:paragraph-properties style:text-autospace="none" style:snap-to-layout-grid="false"/>
    </style:style>
    <style:style style:name="T3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3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32" style:family="table-row">
      <style:table-row-properties style:min-row-height="0.8027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37" style:parent-style-name="Textbody" style:family="paragraph">
      <style:paragraph-properties style:snap-to-layout-grid="false" fo:text-align="justify" fo:margin-right="-0.0395in">
        <style:tab-stops>
          <style:tab-stop style:type="left" style:position="1.279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50" style:parent-style-name="Textbody" style:family="paragraph">
      <style:paragraph-properties style:text-autospace="none" style:snap-to-layout-grid="false" fo:text-align="end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Row358" style:family="table-row">
      <style:table-row-properties style:min-row-height="0.4256in" style:use-optimal-row-height="false" fo:keep-together="always"/>
    </style:style>
    <style:style style:name="TableCell35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text-autospace="none" style:snap-to-layout-grid="false" fo:text-align="justify"/>
    </style:style>
    <style:style style:name="T36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68" style:parent-style-name="Textbody" style:family="paragraph">
      <style:paragraph-properties style:text-autospace="none" style:snap-to-layout-grid="false" fo:text-align="end"/>
    </style:style>
    <style:style style:name="T3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5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76" style:family="table-row">
      <style:table-row-properties style:min-row-height="0.3736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82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0" draw:style-name="a0" draw:name="Text Box 14" text:anchor-type="paragraph" svg:x="0.08122in" svg:y="-0.21151in" svg:width="0.86875in" svg:height="0.46389in" style:rel-width="scale" style:rel-height="scale"><draw:text-box><text:p text:style-name="Textbody"><text:span text:style-name="T2">附表六</text:span>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桃園市志願服務「績優志工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6">
            <text:p text:style-name="P18">受推薦者基本資料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□男</text:p>
            <text:p text:style-name="P27">□女</text:p>
          </table:table-cell>
          <table:table-cell table:style-name="TableCell28">
            <text:p text:style-name="P29">身分證</text:p>
            <text:p text:style-name="P30">統一編號</text:p>
            <text:p text:style-name="P31">(或護照號碼)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請貼上2吋正面半身近照一張</text:p>
            <text:p text:style-name="P36">(需清晰非掃描檔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現職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</text:p>
            <text:p text:style-name="P50">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Textbody"><text:span text:style-name="T57">運單地址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是否為高齡志工</text:p>
          </table:table-cell>
          <table:covered-table-cell/>
          <table:table-cell table:style-name="TableCell65" table:number-columns-spanned="6">
            <text:p text:style-name="P66">□否<text:s text:c="2"/>□是（至當年度○月○日止，已足實歲65歲以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>服務年資及時數</text:p>
          </table:table-cell>
          <table:covered-table-cell/>
          <table:table-cell table:style-name="TableCell71" table:number-columns-spanned="5">
            <text:p text:style-name="P72">服務總年資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服務總時數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5">
            <text:p text:style-name="P79"><text:span text:style-name="T80">自</text:span><text:span text:style-name="T81"><text:s text:c="3"/></text:span><text:span text:style-name="T82">年</text:span><text:span text:style-name="T83"><text:s text:c="2"/></text:span><text:span text:style-name="T84">月</text:span><text:span text:style-name="T85"><text:s text:c="2"/></text:span><text:span text:style-name="T86">日至</text:span><text:span text:style-name="T87"><text:s text:c="3"/></text:span><text:span text:style-name="T88">年</text:span><text:span text:style-name="T89"><text:s text:c="2"/></text:span><text:span text:style-name="T90">月</text:span><text:span text:style-name="T91"><text:s text:c="3"/></text:span><text:span text:style-name="T92">日，共計</text:span><text:span text:style-name="T93"><text:s text:c="3"/></text:span><text:span text:style-name="T94">年</text:span><text:span text:style-name="T95"><text:s text:c="3"/></text:span><text:span text:style-name="T96">月</text:span></text:p>
            <text:p text:style-name="P97">(依據志願服務法規定年資自90年1月22日起算)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小時</text:p>
          </table:table-cell>
        </table:table-row>
        <table:table-row table:style-name="TableRow100">
          <table:table-cell table:style-name="TableCell101">
            <text:p text:style-name="P102"><text:s text:c="3"/>申請者檢核</text:p>
          </table:table-cell>
          <table:table-cell table:style-name="TableCell103" table:number-columns-spanned="7">
            <text:list text:style-name="LFO1" text:continue-numbering="true">
              <text:list-item>
                <text:p text:style-name="P104"><text:span text:style-name="T105">本人同意所提供申請資料之個資限桃園市政府社會局用於</text:span><text:span text:style-name="T106">辦理表揚活動</text:span><text:span text:style-name="T107">（限製作獎狀、頒獎手冊、聯絡及寄送需要時，提供辦理廠商受獎者姓名、性別、年齡、聯絡電話、得獎等次、時數、運用單位資料）及</text:span><text:span text:style-name="T108">公告得獎者名冊</text:span><text:span text:style-name="T109">（限志工姓名、得獎等次、時數、運用單位名稱）使用</text:span><text:span text:style-name="T110">。</text:span><text:span text:style-name="T111"><text:s text:c="25"/></text:span></text:p>
              </text:list-item>
              <text:list-item>
                <text:p text:style-name="P112"><text:span text:style-name="T113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志工本人簽章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評核指標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服務知能與績效</text:span><text:span text:style-name="T131">40</text:span><text:span text:style-name="T132">％</text:span></text:p>
          </table:table-cell>
          <table:table-cell table:style-name="TableCell133" table:number-columns-spanned="4">
            <text:list text:style-name="LFO2" text:continue-numbering="true">
              <text:list-item>
                <text:p text:style-name="P134">服務年資(10%)</text:p>
              </text:list-item>
            </text:list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滿</text:span><text:span text:style-name="T138">2</text:span><text:span text:style-name="T139">年為</text:span><text:span text:style-name="T140">5</text:span><text:span text:style-name="T141">分，每增加</text:span><text:span text:style-name="T142">3</text:span><text:span text:style-name="T143">年加</text:span><text:span text:style-name="T144">1</text:span><text:span text:style-name="T145">分，至多</text:span><text:span text:style-name="T146">10</text:span><text:span text:style-name="T147">分。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list text:style-name="LFO2" text:continue-numbering="true">
              <text:list-item>
                <text:p text:style-name="P151">服務時數(10%)</text:p>
              </text:list-item>
            </text:list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滿</text:span><text:span text:style-name="T155">600</text:span><text:span text:style-name="T156">小時為</text:span><text:span text:style-name="T157">5</text:span><text:span text:style-name="T158">分，每增加</text:span><text:span text:style-name="T159">300</text:span><text:span text:style-name="T160">小時加</text:span><text:span text:style-name="T161">1</text:span><text:span text:style-name="T162">分，至多</text:span><text:span text:style-name="T163">10</text:span><text:span text:style-name="T164">分。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list text:style-name="LFO2" text:continue-numbering="true">
              <text:list-item>
                <text:p text:style-name="P168">活動支援情形(10%)</text:p>
              </text:list-item>
            </text:list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□</text:span><text:span text:style-name="T172">全部活動皆可配合支援為優良，得</text:span><text:span text:style-name="T173">10</text:span><text:span text:style-name="T174">分。</text:span></text:p>
            <text:p text:style-name="P175"><text:span text:style-name="T176">□</text:span><text:span text:style-name="T177">8</text:span><text:span text:style-name="T178">成以上活動皆可配合支援為尚佳，得</text:span><text:span text:style-name="T179">8</text:span><text:span text:style-name="T180">分。</text:span></text:p>
            <text:p text:style-name="P181"><text:span text:style-name="T182">□</text:span><text:span text:style-name="T183">6</text:span><text:span text:style-name="T184">成以上活動皆可配合支援為普通，得</text:span><text:span text:style-name="T185">6</text:span><text:span text:style-name="T186">分。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list text:style-name="LFO2" text:continue-numbering="true">
              <text:list-item>
                <text:p text:style-name="P190">參加志願服務相關訓練(10%)</text:p>
              </text:list-item>
            </text:list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每參加1類特殊訓練或相關在職訓練加2分。</text:p>
            <text:p text:style-name="P193">共參加特殊訓練____類或相關在職訓練____次，</text:p>
            <text:p text:style-name="P194"><text:span text:style-name="T195">共得</text:span><text:span text:style-name="T196">____</text:span><text:span text:style-name="T197">分</text:span></text:p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<text:span text:style-name="T201">服務倫理</text:span><text:span text:style-name="T202">60</text:span><text:span text:style-name="T203">％</text:span></text:p>
          </table:table-cell>
          <table:table-cell table:style-name="TableCell204" table:number-columns-spanned="4">
            <text:list text:style-name="LFO3" text:continue-numbering="true">
              <text:list-item>
                <text:p text:style-name="P205"><text:span text:style-name="T206">與受服務對象互動情形</text:span><text:span text:style-name="T207">(14%)</text:span></text:p>
              </text:list-item>
              <text:list-item>
                <text:p text:style-name="P208"><text:span text:style-name="T209">與其他志工互動情形</text:span><text:span text:style-name="T210">(12%)</text:span></text:p>
              </text:list-item>
              <text:list-item>
                <text:p text:style-name="P211"><text:span text:style-name="T212">與督導互動情形</text:span><text:span text:style-name="T213">(12%)</text:span></text:p>
              </text:list-item>
              <text:list-item>
                <text:p text:style-name="P214"><text:span text:style-name="T215">與團隊互動情形</text:span><text:span text:style-name="T216">(12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(</text:span><text:span text:style-name="T220">請敘明具體事件或作為</text:span><text:span text:style-name="T221">，至少</text:span><text:span text:style-name="T222">150</text:span><text:span text:style-name="T223">字，條列式佳</text:span><text:span text:style-name="T224">)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list text:style-name="LFO3" text:continue-numbering="true">
              <text:list-item>
                <text:p text:style-name="P228">團隊會議參與情形(10%)</text:p>
              </text:list-item>
            </text:list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□</text:span><text:span text:style-name="T232">參與率全勤者為優良，得</text:span><text:span text:style-name="T233">10</text:span><text:span text:style-name="T234">分。</text:span></text:p>
            <text:p text:style-name="P235"><text:span text:style-name="T236">□</text:span><text:span text:style-name="T237">參與率</text:span><text:span text:style-name="T238">8</text:span><text:span text:style-name="T239">成以上為尚佳，得</text:span><text:span text:style-name="T240">8</text:span><text:span text:style-name="T241">分。</text:span></text:p>
            <text:p text:style-name="P242"><text:span text:style-name="T243">□</text:span><text:span text:style-name="T244">參與率</text:span><text:span text:style-name="T245">6</text:span><text:span text:style-name="T246">成以上為普通，得</text:span><text:span text:style-name="T247">6</text:span><text:span text:style-name="T248">分。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加分項目10％</text:p>
          </table:table-cell>
          <table:table-cell table:style-name="TableCell252" table:number-columns-spanned="4">
            <text:list text:style-name="LFO4" text:continue-numbering="true">
              <text:list-item>
                <text:p text:style-name="P253"><text:span text:style-name="T254">服務特殊事蹟</text:span><text:span text:style-name="T255">(2</text:span><text:span text:style-name="T256">%)</text:span><text:span text:style-name="T257">(</text:span><text:span text:style-name="T258">若符合高齡志工資格請列本項加分。</text:span><text:span text:style-name="T259">)</text:span></text:p>
              </text:list-item>
              <text:list-item>
                <text:p text:style-name="P260"><text:span text:style-name="T261">創新方法或事蹟</text:span><text:span text:style-name="T262">(</text:span><text:span text:style-name="T263">8</text:span><text:span text:style-name="T264">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(</text:span><text:span text:style-name="T268">請敘明具體事件或作為，</text:span><text:span text:style-name="T269">每項</text:span><text:span text:style-name="T270">2</text:span><text:span text:style-name="T271">分，最高</text:span><text:span text:style-name="T272">8</text:span><text:span text:style-name="T273">分，至少</text:span><text:span text:style-name="T274">120</text:span><text:span text:style-name="T275">字，條列式佳</text:span><text:span text:style-name="T276">)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總分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服務照片</text:p>
          </table:table-cell>
          <table:table-cell table:style-name="TableCell285" table:number-columns-spanned="8">
            <text:p text:style-name="P286"><text:span text:style-name="T287">請浮貼近</text:span><text:span text:style-name="T288">5</text:span><text:span text:style-name="T289">年志工於單位內服務之照片</text:span><text:span text:style-name="T290">2</text:span><text:span text:style-name="T29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服務心情</text:p>
          </table:table-cell>
          <table:table-cell table:style-name="TableCell295" table:number-columns-spanned="8">
            <text:p text:style-name="P296">(2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運用單位</text:p>
          </table:table-cell>
          <table:table-cell table:style-name="TableCell300">
            <text:p text:style-name="P301">名稱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住址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志工督導核章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推薦單位意見</text:p>
          </table:table-cell>
          <table:table-cell table:style-name="TableCell321" table:number-columns-spanned="5">
            <text:p text:style-name="P322"><text:span text:style-name="T323">(</text:span><text:span text:style-name="T324">志願服務運用單位</text:span><text:span text:style-name="T325">)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負責人核章</text:p>
          </table:table-cell>
          <table:table-cell table:style-name="TableCell328" table:number-columns-spanned="2">
            <text:p text:style-name="P329"><text:span text:style-name="T330">※</text:span><text:span text:style-name="T331">倘本方格處用印，志工督導及負責人核章處免填</text:span></text:p>
          </table:table-cell>
          <table:covered-table-cell/>
        </table:table-row>
        <table:table-row table:style-name="TableRow332">
          <table:table-cell table:style-name="TableCell333">
            <text:p text:style-name="P334">相關證明文件</text:p>
          </table:table-cell>
          <table:table-cell table:style-name="TableCell335" table:number-columns-spanned="8">
            <text:p text:style-name="P336">□績優志工獎推薦表（本表）</text:p>
            <text:p text:style-name="P337"><text:span text:style-name="T338">□</text:span><text:span text:style-name="T339">服務績效證明書共</text:span><text:span text:style-name="T340">_______</text:span><text:span text:style-name="T341">張</text:span><text:span text:style-name="T342">(</text:span><text:span text:style-name="T343">時數計算至當年度</text:span><text:span text:style-name="T344">4</text:span><text:span text:style-name="T345">月</text:span><text:span text:style-name="T346">3</text:span><text:span text:style-name="T347">0</text:span><text:span text:style-name="T348">日止</text:span><text:span text:style-name="T349">)</text:span></text:p>
            <text:p text:style-name="P350"><text:span text:style-name="T351">推薦日期：</text:span><text:span text:style-name="T352"><text:s text:c="3"/></text:span><text:span text:style-name="T353">年</text:span><text:span text:style-name="T354"><text:s text:c="3"/></text:span><text:span text:style-name="T355">月</text:span><text:span text:style-name="T356"><text:s text:c="3"/></text:span><text:span text:style-name="T3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審查單位意見</text:p>
          </table:table-cell>
          <table:table-cell table:style-name="TableCell361" table:number-columns-spanned="5" table:number-rows-spanned="2">
            <text:p text:style-name="P362"><text:span text:style-name="T363">□</text:span><text:span text:style-name="T364">遴選通過　</text:span><text:span text:style-name="T365">□</text:span><text:span text:style-name="T366">遴選未通過</text:span></text:p>
            <text:p text:style-name="P367"/>
            <text:p text:style-name="P368"><text:span text:style-name="T369">(</text:span><text:span text:style-name="T370">各目的事業主管機關</text:span><text:span text:style-name="T371">)</text:span>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承辦人核章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table-cell table:style-name="TableCell379">
            <text:p text:style-name="P380">首長核章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5638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5118in" fo:margin-bottom="0.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2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台南縣政府</meta:initial-creator>
    <dc:creator>曾慈雲</dc:creator>
    <meta:creation-date>2026-05-13T03:24:00Z</meta:creation-date>
    <dc:date>2026-05-13T03:24:00Z</dc:date>
    <meta:print-date>2026-03-12T07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