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2.0548in"/>
    </style:style>
    <style:style style:name="TableColumn6" style:family="table-column">
      <style:table-column-properties style:column-width="1.8826in"/>
    </style:style>
    <style:style style:name="TableColumn7" style:family="table-column">
      <style:table-column-properties style:column-width="1.1562in"/>
    </style:style>
    <style:style style:name="TableColumn8" style:family="table-column">
      <style:table-column-properties style:column-width="0.6416in"/>
    </style:style>
    <style:style style:name="TableColumn9" style:family="table-column">
      <style:table-column-properties style:column-width="1.6243in"/>
    </style:style>
    <style:style style:name="TableColumn10" style:family="table-column">
      <style:table-column-properties style:column-width="1.6791in"/>
    </style:style>
    <style:style style:name="Table3" style:family="table">
      <style:table-properties style:width="10.1333in" fo:margin-left="0.075in" table:align="left"/>
    </style:style>
    <style:style style:name="TableRow11" style:family="table-row">
      <style:table-row-properties style:min-row-height="0.3701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791in"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6937in"/>
    </style:style>
    <style:style style:name="TableCell3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34" style:parent-style-name="內文" style:family="paragraph">
      <style:paragraph-properties fo:text-align="center" fo:margin-left="0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4" style:family="table-row">
      <style:table-row-properties style:min-row-height="0.3756in"/>
    </style:style>
    <style:style style:name="TableCell5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3756in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756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756in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3972in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972in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972in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3972in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972in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3972in"/>
    </style:style>
    <style:style style:name="TableCell19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桃園市政府社會福利類志願服務紀錄冊申請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單位地址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承辦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電話</text:p>
          </table:table-cell>
          <table:table-cell table:style-name="TableCell27" table:number-columns-spanned="3">
            <text:p text:style-name="P28">分機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【申請類別】</text:p>
            <text:p text:style-name="P34"><text:span text:style-name="T35">初次申請/補發/換發</text:span></text:p>
          </table:table-cell>
          <table:table-cell table:style-name="TableCell36">
            <text:p text:style-name="P37">舊制紀錄冊編號</text:p>
            <text:p text:style-name="P38"><text:span text:style-name="T39">(如無則免填)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身分證字號</text:p>
          </table:table-cell>
          <table:table-cell table:style-name="TableCell46">
            <text:p text:style-name="P47">出生年月日</text:p>
            <text:p text:style-name="P48"><text:span text:style-name="T49">(</text:span><text:span text:style-name="T50">請填</text:span><text:span text:style-name="T51">西元</text:span><text:span text:style-name="T52">年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填寫範例</text:p>
          </table:table-cell>
          <table:table-cell table:style-name="TableCell57">
            <text:p text:style-name="P58">換發</text:p>
          </table:table-cell>
          <table:table-cell table:style-name="TableCell59">
            <text:p text:style-name="P60">社字第000000號</text:p>
          </table:table-cell>
          <table:table-cell table:style-name="TableCell61">
            <text:p text:style-name="P62">王小明</text:p>
          </table:table-cell>
          <table:table-cell table:style-name="TableCell63">
            <text:p text:style-name="P64">男</text:p>
          </table:table-cell>
          <table:table-cell table:style-name="TableCell65">
            <text:p text:style-name="P66">H123456789</text:p>
          </table:table-cell>
          <table:table-cell table:style-name="TableCell67">
            <text:p text:style-name="P68">1900/01/01</text:p>
          </table:table-cell>
        </table:table-row>
        <table:table-row table:style-name="TableRow69">
          <table:table-cell table:style-name="TableCell70">
            <text:p text:style-name="P71">填寫範例</text:p>
          </table:table-cell>
          <table:table-cell table:style-name="TableCell72">
            <text:p text:style-name="P73">初次申請</text:p>
          </table:table-cell>
          <table:table-cell table:style-name="TableCell74">
            <text:p text:style-name="P75">無</text:p>
          </table:table-cell>
          <table:table-cell table:style-name="TableCell76">
            <text:p text:style-name="P77">王小美</text:p>
          </table:table-cell>
          <table:table-cell table:style-name="TableCell78">
            <text:p text:style-name="P79">女</text:p>
          </table:table-cell>
          <table:table-cell table:style-name="TableCell80">
            <text:p text:style-name="P81">H223456789</text:p>
          </table:table-cell>
          <table:table-cell table:style-name="TableCell82">
            <text:p text:style-name="P83">1900/01/01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*本表格不敷使用時，請依格式自行增加欄位。</text:p>
      <text:soft-page-break/>
      <text:p text:style-name="P205"><text:span text:style-name="T206">【</text:span><text:span text:style-name="T207">紀錄冊</text:span><text:span text:style-name="T208">申請注意事項】</text:span><text:span text:style-name="T209"><text:line-break/></text:span><text:span text:style-name="T210">*</text:span><text:span text:style-name="T211">初次申請</text:span><text:span text:style-name="T212">請</text:span><text:span text:style-name="T213">附</text:span><text:span text:style-name="T214">繳：</text:span><text:span text:style-name="T215"><text:line-break/></text:span><text:span text:style-name="T216">　</text:span><text:span text:style-name="T217">1.一吋照片</text:span><text:span text:style-name="T218">1</text:span><text:span text:style-name="T219">張</text:span><text:span text:style-name="T220">(證件照)</text:span><text:span text:style-name="T221"><text:line-break/>　</text:span><text:span text:style-name="T222">2.志工基礎訓練時數證明(6小時)</text:span><text:span text:style-name="T223">影本</text:span><text:span text:style-name="T224"><text:line-break/>　</text:span><text:span text:style-name="T225">3.社福類志工特殊訓練時數</text:span><text:span text:style-name="T226">證明</text:span><text:span text:style-name="T227">(6小時)</text:span><text:span text:style-name="T228">影本</text:span></text:p>
      <text:p text:style-name="P229"><text:span text:style-name="T230">*</text:span><text:span text:style-name="T231">補發</text:span><text:span text:style-name="T232">/</text:span><text:span text:style-name="T233">換發</text:span><text:span text:style-name="T234">請</text:span><text:span text:style-name="T235">附</text:span><text:span text:style-name="T236">繳：</text:span><text:span text:style-name="T237"><text:line-break/></text:span><text:span text:style-name="T238">　</text:span><text:span text:style-name="T239">一吋照片</text:span><text:span text:style-name="T240">1</text:span><text:span text:style-name="T241">張</text:span><text:span text:style-name="T242">(證件照)</text:span><text:span text:style-name="T243"><text:line-break/>　</text:span><text:span text:style-name="T244">如姓名或身分證字號有變更，請加附身分證明文件。</text:span></text:p>
      <text:p text:style-name="P245"><text:span text:style-name="T246">*附繳文件請提供</text:span><text:span text:style-name="T247">電子檔</text:span><text:span text:style-name="T248">，</text:span><text:span text:style-name="T249">e-</text:span><text:span text:style-name="T250">mail</text:span><text:span text:style-name="T251">至本中心，並請</text:span><text:span text:style-name="T252">來電</text:span><text:span text:style-name="T253">確認。</text:span></text:p>
      <text:p text:style-name="P254">*桃園市志願服務推廣中心　聯絡資訊：</text:p>
      <text:p text:style-name="P255"><text:s/>TEL：03-4262881#31<text:s/>　承辦人：廖小姐</text:p>
      <text:p text:style-name="P256"><text:span text:style-name="T257"><text:s/>E-mail：taovtcdb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margin-left="0.8111in" fo:text-indent="-0.35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0729in"/>
          <style:tab-stop style:type="right" style:position="4.956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0729in"/>
          <style:tab-stop style:type="right" style:position="4.956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更新日期：113年9月6日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9-06T03:06:00Z</meta:creation-date>
    <dc:date>2024-09-06T03:06:00Z</dc:date>
    <meta:template xlink:href="Normal.dotm" xlink:type="simple"/>
    <meta:editing-cycles>2</meta:editing-cycles>
    <meta:editing-duration>PT60S</meta:editing-duration>
    <meta:document-statistic meta:page-count="2" meta:paragraph-count="1" meta:word-count="79" meta:character-count="529" meta:row-count="3" meta:non-whitespace-character-count="451"/>
  </office:meta>
</office:document-meta>
</file>