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ableColumn4" style:family="table-column">
      <style:table-column-properties style:column-width="1.0958in"/>
    </style:style>
    <style:style style:name="TableColumn5" style:family="table-column">
      <style:table-column-properties style:column-width="2.0569in"/>
    </style:style>
    <style:style style:name="TableColumn6" style:family="table-column">
      <style:table-column-properties style:column-width="1.8847in"/>
    </style:style>
    <style:style style:name="TableColumn7" style:family="table-column">
      <style:table-column-properties style:column-width="1.1576in"/>
    </style:style>
    <style:style style:name="TableColumn8" style:family="table-column">
      <style:table-column-properties style:column-width="0.6423in"/>
    </style:style>
    <style:style style:name="TableColumn9" style:family="table-column">
      <style:table-column-properties style:column-width="1.6256in"/>
    </style:style>
    <style:style style:name="TableColumn10" style:family="table-column">
      <style:table-column-properties style:column-width="1.6812in"/>
    </style:style>
    <style:style style:name="Table3" style:family="table">
      <style:table-properties style:width="10.1444in" fo:margin-left="0.075in" table:align="left"/>
    </style:style>
    <style:style style:name="TableRow11" style:family="table-row">
      <style:table-row-properties style:min-row-height="0.3576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659in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6701in"/>
    </style:style>
    <style:style style:name="TableCell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4" style:parent-style-name="內文" style:family="paragraph">
      <style:paragraph-properties fo:text-align="center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631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631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631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833in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833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833in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833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833in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833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10" style:parent-style-name="內文" style:family="paragraph">
      <style:paragraph-properties fo:widows="2" fo:orphans="2" fo:line-height="0.3472in" fo:margin-left="0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line-height="0.3472in" fo:margin-left="0.3923in" fo:text-indent="-0.225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widows="2" fo:orphans="2" fo:line-height="0.3472in" fo:margin-left="0.3923in" fo:text-indent="-0.225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widows="2" fo:orphans="2" fo:line-height="0.3472in"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widows="2" fo:orphans="2" fo:line-height="0.3472in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widows="2" fo:orphans="2" fo:line-height="0.3472in" fo:margin-left="0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widows="2" fo:orphans="2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widows="2" fo:orphans="2" fo:line-height="0.3472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widows="2" fo:orphans="2" fo:line-height="0.3472in" fo:margin-left="0in" fo:text-inden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桃園市政府社會福利類志願服務紀錄冊申請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單位地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承辦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>分機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【申請類別】</text:p>
            <text:p text:style-name="P34"><text:span text:style-name="T35">初次申請</text:span><text:span text:style-name="T36">/</text:span><text:span text:style-name="T37">補發</text:span><text:span text:style-name="T38">/</text:span><text:span text:style-name="T39">換發</text:span></text:p>
          </table:table-cell>
          <table:table-cell table:style-name="TableCell40">
            <text:p text:style-name="P41">舊制紀錄冊編號</text:p>
            <text:p text:style-name="P42"><text:span text:style-name="T43">(</text:span><text:span text:style-name="T44">如無則免填</text:span><text:span text:style-name="T45">)</text:span>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出生年月日</text:p>
            <text:p text:style-name="P54"><text:span text:style-name="T55">(</text:span><text:span text:style-name="T56">請填西元年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填寫範例</text:p>
          </table:table-cell>
          <table:table-cell table:style-name="TableCell61">
            <text:p text:style-name="P62">換發</text:p>
          </table:table-cell>
          <table:table-cell table:style-name="TableCell63">
            <text:p text:style-name="P64">社字第000000號</text:p>
          </table:table-cell>
          <table:table-cell table:style-name="TableCell65">
            <text:p text:style-name="P66">王小明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P70">H123456789</text:p>
          </table:table-cell>
          <table:table-cell table:style-name="TableCell71">
            <text:p text:style-name="P72">1900/01/01</text:p>
          </table:table-cell>
        </table:table-row>
        <table:table-row table:style-name="TableRow73">
          <table:table-cell table:style-name="TableCell74">
            <text:p text:style-name="P75">填寫範例</text:p>
          </table:table-cell>
          <table:table-cell table:style-name="TableCell76">
            <text:p text:style-name="P77">初次申請</text:p>
          </table:table-cell>
          <table:table-cell table:style-name="TableCell78">
            <text:p text:style-name="P79">無</text:p>
          </table:table-cell>
          <table:table-cell table:style-name="TableCell80">
            <text:p text:style-name="P81">王小美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P85">H223456789</text:p>
          </table:table-cell>
          <table:table-cell table:style-name="TableCell86">
            <text:p text:style-name="P87">1900/01/01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*本表格不敷使用時，請依格式自行增加欄位。</text:p>
      <text:soft-page-break/>
      <text:p text:style-name="P209">【紀錄冊申請注意事項】</text:p>
      <text:p text:style-name="P210"><text:span text:style-name="T211">*</text:span><text:span text:style-name="T212">申請資格：</text:span></text:p>
      <text:p text:style-name="P213">1.非屬桃園市政府備案之中央機關所轄(屬)駐點本市志願服務運用單位。</text:p>
      <text:p text:style-name="P214">2.服務領域限為「社會福利類」及「綜合類」之運用單位，如為其他服務領域，請依領域別洽詢本市各目的事業主管機關申請。</text:p>
      <text:p text:style-name="P215"><text:span text:style-name="T216">*</text:span><text:span text:style-name="T217">初次申請</text:span><text:span text:style-name="T218">請附繳：</text:span><text:span text:style-name="T219"><text:line-break/></text:span><text:span text:style-name="T220">　</text:span><text:span text:style-name="T221">1.</text:span><text:span text:style-name="T222">一吋照片</text:span><text:span text:style-name="T223">1</text:span><text:span text:style-name="T224">張</text:span><text:span text:style-name="T225">(</text:span><text:span text:style-name="T226">證件照</text:span><text:span text:style-name="T227">)</text:span><text:span text:style-name="T228"><text:line-break/></text:span><text:span text:style-name="T229">　</text:span><text:span text:style-name="T230">2.</text:span><text:span text:style-name="T231">志工基礎訓練時數證明</text:span><text:span text:style-name="T232">(6</text:span><text:span text:style-name="T233">小時</text:span><text:span text:style-name="T234">)</text:span><text:span text:style-name="T235">影本</text:span><text:span text:style-name="T236"><text:line-break/></text:span><text:span text:style-name="T237">　</text:span><text:span text:style-name="T238">3.</text:span><text:span text:style-name="T239">社福類志工特殊訓練時數證明</text:span><text:span text:style-name="T240">(6</text:span><text:span text:style-name="T241">小時</text:span><text:span text:style-name="T242">)</text:span><text:span text:style-name="T243">影本</text:span></text:p>
      <text:p text:style-name="P244"><text:span text:style-name="T245">*</text:span><text:span text:style-name="T246">補發</text:span><text:span text:style-name="T247">/</text:span><text:span text:style-name="T248">換發</text:span><text:span text:style-name="T249">請附繳：</text:span><text:span text:style-name="T250"><text:line-break/></text:span><text:span text:style-name="T251">　一吋照片</text:span><text:span text:style-name="T252">1</text:span><text:span text:style-name="T253">張</text:span><text:span text:style-name="T254">(</text:span><text:span text:style-name="T255">證件照</text:span><text:span text:style-name="T256">)</text:span><text:span text:style-name="T257"><text:line-break/></text:span><text:span text:style-name="T258">　如姓名或身分證字號有變更，請加附身分證明文件。</text:span></text:p>
      <text:p text:style-name="P259"><text:span text:style-name="T260">*</text:span><text:span text:style-name="T261">附繳文件請提供</text:span><text:span text:style-name="T262">電子檔</text:span><text:span text:style-name="T263">，</text:span><text:span text:style-name="T264">e-</text:span><text:span text:style-name="T265">mail</text:span><text:span text:style-name="T266">至本中心，並請</text:span><text:span text:style-name="T267">來電</text:span><text:span text:style-name="T268">確認。</text:span></text:p>
      <text:p text:style-name="P269">*桃園市志願服務推廣中心　聯絡資訊：</text:p>
      <text:p text:style-name="P270"><text:s/>TEL：03-4262881#31<text:s/>　承辦人：廖小姐</text:p>
      <text:p text:style-name="P271"><text:span text:style-name="T272"><text:s/>E-mail</text:span><text:span text:style-name="T273">：</text:span><text:span text:style-name="T274">taovtcdb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8111in" fo:text-indent="-0.3541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0729in"/>
          <style:tab-stop style:type="right" style:position="4.956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0729in"/>
          <style:tab-stop style:type="right" style:position="4.95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更新日期：113年11月29日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1-29T07:42:00Z</meta:creation-date>
    <dc:date>2024-11-29T07:43:00Z</dc:date>
    <meta:template xlink:href="Normal.dotm" xlink:type="simple"/>
    <meta:editing-cycles>3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