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EE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8pt" style:font-size-asian="18pt" style:font-size-complex="18pt"/>
    </style:style>
    <style:style style:name="P6" style:parent-style-name="內文" style:family="paragraph">
      <style:paragraph-properties fo:widows="2" fo:orphans="2" fo:margin-top="0.0694in" fo:margin-bottom="0.069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5" style:parent-style-name="問候" style:family="paragraph">
      <style:paragraph-properties fo:margin-bottom="0in" fo:line-height="0.3611in"/>
    </style:style>
    <style:style style:name="P16" style:parent-style-name="內文" style:family="paragraph">
      <style:paragraph-properties fo:widows="2" fo:orphans="2" fo:margin-bottom="0in" fo:line-height="0.3611in"/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fo:widows="2" fo:orphans="2" fo:margin-bottom="0in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margin-bottom="0in" fo:line-height="0.3611in"/>
      <style:text-properties style:font-name="標楷體" style:font-name-asian="標楷體" style:font-name-complex="新細明體" style:letter-kerning="false"/>
    </style:style>
    <style:style style:name="P19" style:parent-style-name="內文" style:family="paragraph">
      <style:paragraph-properties fo:widows="2" fo:orphans="2" fo:margin-bottom="0in" fo:line-height="0.3611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widows="2" fo:orphans="2" fo:break-before="page" fo:margin-bottom="0in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8" style:parent-style-name="內文" style:family="paragraph">
      <style:paragraph-properties fo:widows="2" fo:orphans="2" fo:margin-bottom="0in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fo:margin-bottom="0in" fo:line-height="0.3611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paragraph-properties fo:widows="2" fo:orphans="2" fo:margin-bottom="0in" fo:line-height="0.3611in"/>
    </style:style>
    <style:style style:name="T38" style:parent-style-name="預設段落字型" style:family="text">
      <style:text-properties style:font-name="標楷體" style:font-name-asian="標楷體" style:font-name-complex="新細明體" fo:color="#EE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" style:parent-style-name="問候" style:family="paragraph">
      <style:paragraph-properties fo:margin-bottom="0in" fo:line-height="0.3611in"/>
      <style:text-properties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bottom="0in" fo:line-height="0.3611in"/>
      <style:text-properties style:font-name="標楷體" style:font-name-asian="標楷體" fo:font-weight="bold" style:font-weight-asian="bold" style:font-weight-complex="bold"/>
    </style:style>
    <style:style style:name="P42" style:parent-style-name="內文" style:family="paragraph">
      <style:paragraph-properties fo:margin-bottom="0in" fo:line-height="0.3611in"/>
      <style:text-properties style:font-name="標楷體" style:font-name-asian="標楷體" fo:font-weight="bold" style:font-weight-asian="bold" style:font-weight-complex="bold"/>
    </style:style>
    <style:style style:name="P43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paragraph-properties fo:margin-bottom="0in" fo:line-height="0.3333in" fo:margin-right="-0.2368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6" style:parent-style-name="內文" style:family="paragraph">
      <style:paragraph-properties fo:margin-bottom="0in" fo:line-height="0.2777in" fo:margin-right="-0.2368in"/>
      <style:text-properties style:font-name="標楷體" style:font-name-asian="標楷體" fo:font-weight="bold" style:font-weight-asian="bold" style:font-weight-complex="bold"/>
    </style:style>
    <style:style style:name="P47" style:parent-style-name="內文" style:list-style-name="LFO1" style:family="paragraph">
      <style:paragraph-properties fo:margin-bottom="0in" fo:line-height="0.2777in" fo:margin-right="-0.2368in"/>
      <style:text-properties style:font-name="標楷體" style:font-name-asian="標楷體" fo:color="#EE0000"/>
    </style:style>
    <style:style style:name="P48" style:parent-style-name="內文" style:list-style-name="LFO1" style:family="paragraph">
      <style:paragraph-properties fo:margin-bottom="0in" fo:line-height="0.2777in" fo:margin-right="-0.2368in"/>
      <style:text-properties style:font-name="標楷體" style:font-name-asian="標楷體"/>
    </style:style>
    <style:style style:name="P49" style:parent-style-name="內文" style:family="paragraph">
      <style:paragraph-properties fo:margin-bottom="0in" fo:line-height="0.2777in" fo:margin-right="-0.2368in"/>
      <style:text-properties style:font-name="標楷體" style:font-name-asian="標楷體" fo:font-weight="bold" style:font-weight-asian="bold" style:font-weight-complex="bold"/>
    </style:style>
    <style:style style:name="P50" style:parent-style-name="內文" style:family="paragraph">
      <style:paragraph-properties fo:margin-bottom="0in" fo:line-height="0.2777in" fo:margin-left="0.2951in" fo:margin-right="-0.23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1" style:parent-style-name="內文" style:list-style-name="LFO2" style:family="paragraph">
      <style:paragraph-properties fo:margin-bottom="0in" fo:line-height="0.2777in" fo:margin-left="0.8847in" fo:margin-right="-0.2368in">
        <style:tab-stops>
          <style:tab-stop style:type="left" style:position="-0.2701in"/>
          <style:tab-stop style:type="left" style:position="-0.21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2" style:family="paragraph">
      <style:paragraph-properties fo:margin-bottom="0in" fo:line-height="0.2777in" fo:margin-left="0.8847in" fo:margin-right="-0.2368in">
        <style:tab-stops>
          <style:tab-stop style:type="left" style:position="-0.2701in"/>
          <style:tab-stop style:type="left" style:position="-0.21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2" style:family="paragraph">
      <style:paragraph-properties fo:margin-bottom="0in" fo:line-height="0.2777in" fo:margin-left="0.8847in" fo:margin-right="-0.2368in">
        <style:tab-stops>
          <style:tab-stop style:type="left" style:position="-0.2701in"/>
          <style:tab-stop style:type="left" style:position="-0.21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bottom="0in" fo:line-height="0.2777in" fo:margin-left="0.2951in" fo:margin-right="-0.23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1" style:parent-style-name="內文" style:list-style-name="LFO3" style:family="paragraph">
      <style:paragraph-properties fo:margin-bottom="0in" fo:line-height="0.2777in" fo:margin-left="0.8847in" fo:margin-right="-0.2368in">
        <style:tab-stops>
          <style:tab-stop style:type="left" style:position="-0.218in"/>
        </style:tab-stops>
      </style:paragraph-properties>
      <style:text-properties style:font-name="標楷體" style:font-name-asian="標楷體"/>
    </style:style>
    <style:style style:name="P62" style:parent-style-name="內文" style:list-style-name="LFO3" style:family="paragraph">
      <style:paragraph-properties fo:margin-bottom="0in" fo:line-height="0.2777in" fo:margin-left="0.8847in" fo:margin-right="-0.2368in">
        <style:tab-stops>
          <style:tab-stop style:type="left" style:position="-0.218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bottom="0in" fo:line-height="0.2777in" fo:margin-left="0.2951in" fo:margin-right="-0.23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4" style:parent-style-name="內文" style:list-style-name="LFO4" style:family="paragraph">
      <style:paragraph-properties fo:margin-bottom="0in" fo:line-height="0.2777in" fo:margin-left="0.8847in" fo:margin-right="-0.2368in">
        <style:tab-stops>
          <style:tab-stop style:type="left" style:position="-0.218in"/>
        </style:tab-stops>
      </style:paragraph-properties>
      <style:text-properties style:font-name="標楷體" style:font-name-asian="標楷體"/>
    </style:style>
    <style:style style:name="P65" style:parent-style-name="內文" style:list-style-name="LFO4" style:family="paragraph">
      <style:paragraph-properties fo:margin-bottom="0in" fo:line-height="0.2777in" fo:margin-left="0.8847in" fo:margin-right="-0.2368in">
        <style:tab-stops>
          <style:tab-stop style:type="left" style:position="-0.218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bottom="0in" fo:line-height="0.2777in" fo:margin-left="0.2951in" fo:margin-right="-0.23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7" style:parent-style-name="內文" style:list-style-name="LFO5" style:family="paragraph">
      <style:paragraph-properties fo:margin-bottom="0in" fo:line-height="0.2777in" fo:margin-left="0.8847in" fo:margin-right="-0.2368in">
        <style:tab-stops>
          <style:tab-stop style:type="left" style:position="-0.218in"/>
        </style:tab-stops>
      </style:paragraph-properties>
      <style:text-properties style:font-name="標楷體" style:font-name-asian="標楷體"/>
    </style:style>
    <style:style style:name="P68" style:parent-style-name="內文" style:list-style-name="LFO5" style:family="paragraph">
      <style:paragraph-properties fo:margin-bottom="0in" fo:line-height="0.2777in" fo:margin-left="0.8847in" fo:margin-right="-0.2368in">
        <style:tab-stops>
          <style:tab-stop style:type="left" style:position="-0.218in"/>
        </style:tab-stops>
      </style:paragraph-properties>
      <style:text-properties style:font-name="標楷體" style:font-name-asian="標楷體"/>
    </style:style>
    <style:style style:name="P69" style:parent-style-name="內文" style:list-style-name="LFO5" style:family="paragraph">
      <style:paragraph-properties fo:margin-bottom="0in" fo:line-height="0.2777in" fo:margin-left="0.8847in" fo:margin-right="-0.2368in">
        <style:tab-stops>
          <style:tab-stop style:type="left" style:position="-0.218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bottom="0in" fo:line-height="0.2777in" fo:margin-left="0.2951in" fo:margin-right="-0.23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1" style:parent-style-name="內文" style:list-style-name="LFO6" style:family="paragraph">
      <style:paragraph-properties fo:margin-bottom="0in" fo:line-height="0.2777in" fo:margin-left="0.8847in" fo:margin-right="-0.2368in">
        <style:tab-stops>
          <style:tab-stop style:type="left" style:position="-0.218in"/>
        </style:tab-stops>
      </style:paragraph-properties>
      <style:text-properties style:font-name="標楷體" style:font-name-asian="標楷體"/>
    </style:style>
    <style:style style:name="P72" style:parent-style-name="內文" style:list-style-name="LFO6" style:family="paragraph">
      <style:paragraph-properties fo:margin-bottom="0in" fo:line-height="0.2777in" fo:margin-left="0.8847in" fo:margin-right="-0.2368in">
        <style:tab-stops>
          <style:tab-stop style:type="left" style:position="-0.218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bottom="0in" fo:line-height="0.2777in" fo:margin-right="-0.2368in"/>
      <style:text-properties style:font-name="標楷體" style:font-name-asian="標楷體" fo:font-weight="bold" style:font-weight-asian="bold" style:font-weight-complex="bold"/>
    </style:style>
    <style:style style:name="P74" style:parent-style-name="內文" style:list-style-name="LFO7" style:family="paragraph">
      <style:paragraph-properties fo:margin-bottom="0in" fo:line-height="0.2777in" fo:margin-right="-0.2368in"/>
      <style:text-properties style:font-name="標楷體" style:font-name-asian="標楷體"/>
    </style:style>
    <style:style style:name="P75" style:parent-style-name="內文" style:list-style-name="LFO7" style:family="paragraph">
      <style:paragraph-properties fo:margin-bottom="0in" fo:line-height="0.2777in" fo:margin-right="-0.2368in"/>
      <style:text-properties style:font-name="標楷體" style:font-name-asian="標楷體"/>
    </style:style>
    <style:style style:name="P76" style:parent-style-name="內文" style:list-style-name="LFO7" style:family="paragraph">
      <style:paragraph-properties fo:margin-bottom="0in" fo:line-height="0.2777in" fo:margin-right="-0.2368in"/>
    </style:style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【</text:span><text:span text:style-name="T3">志工服務意願同意書</text:span><text:span text:style-name="T4">】</text:span><text:span text:style-name="T5">範本</text:span></text:p>
      <text:p text:style-name="P6"><text:span text:style-name="T7">　　本人（志工）＿＿＿＿已充分了解志願服務運用單位「＿＿＿＿＿＿」所提供之志願服務內容</text:span><text:span text:style-name="T8">、服務時間與相關規範，並自願報名參與志願服務。　　　　</text:span><text:span text:style-name="T9"><text:line-break/>　　本人確認目前身心狀況適合依單位安排從事志願服務工作，如於服務過程中感覺身體不適，將主動向服務負責單位反映並配合調整或休息。</text:span><text:span text:style-name="T10"><text:line-break/>　　本同意書所填各項資料，目的在協助單位妥善安排適合本人健康與能力之服務內容，</text:span><text:span text:style-name="T11">並不作為是否錄取或排除志工之依據。</text:span><text:span text:style-name="T12"><text:line-break/></text:span><text:span text:style-name="T13"><text:line-break/></text:span><text:span text:style-name="T14">一、主要服務內容確認（必填）</text:span></text:p>
      <text:p text:style-name="P15">本人知悉並同意目前主要參與之志願服務內容為：<text:line-break/>＿＿＿＿＿＿＿＿＿＿＿＿＿＿＿＿＿＿＿＿＿＿＿＿＿＿＿＿＿＿＿＿＿＿＿＿＿＿＿＿＿＿＿＿＿＿＿＿＿＿＿＿＿＿＿＿＿＿＿＿＿＿＿＿＿＿＿＿</text:p>
      <text:p text:style-name="P16">(例如：行政協助／活動支援／陪伴服務／關懷訪視／環境整理／其他：＿＿)<text:line-break/></text:p>
      <text:h text:style-name="P17" text:outline-level="2">二、服務時身體狀況留意事項（選填）</text:h>
      <text:p text:style-name="P18">為利單位協助安排更適合之服務內容及服務強度，請視自身情況勾選（可不填）：</text:p>
      <text:p text:style-name="P19"><text:span text:style-name="T20">□ 不宜久站或長時間行走</text:span><text:span text:style-name="T21"><text:line-break/>□ 需定時休息</text:span><text:span text:style-name="T22"><text:line-break/>□ 不適合提重物</text:span><text:span text:style-name="T23"><text:line-break/>□ 對高溫或日曬較敏感</text:span><text:span text:style-name="T24"><text:line-break/>□ 需備用個人藥物</text:span><text:span text:style-name="T25"><text:line-break/>□ 其他需單位服務時協助留意事項：</text:span><text:span text:style-name="T26">　　　　　　　　　　　　　　</text:span></text:p>
      <text:p text:style-name="P27"/>
      <text:h text:style-name="P28" text:outline-level="2">三、緊急聯絡人資料</text:h>
      <text:p text:style-name="P29"><text:span text:style-name="T30">姓名：</text:span><text:span text:style-name="T31">＿＿＿＿＿＿＿＿＿＿＿＿</text:span><text:span text:style-name="T32">（簽章）</text:span><text:span text:style-name="T33"><text:line-break/>身分證字號：＿＿＿＿＿＿＿＿＿</text:span><text:span text:style-name="T34"><text:line-break/>與志工關係：＿＿＿＿＿＿＿＿＿</text:span><text:span text:style-name="T35"><text:line-break/>聯絡電話：</text:span><text:span text:style-name="T36">＿＿＿＿＿＿＿＿＿＿</text:span></text:p>
      <text:p text:style-name="P37"><text:span text:style-name="T38">本人已告知家屬（或緊急聯絡人）相關志願服務內容</text:span><text:span text:style-name="T39">，家屬（或緊急聯絡人）亦瞭解志工參與本志工行動之服務性質，並願於突發狀況發生時配合單位聯繫及後續協助處理，以共同保障志工之服務安全與健康。</text:span></text:p>
      <text:p text:style-name="P40">　　　　　　　　　　　　　　　　　　　　　　　　　　　　　　　　　　　</text:p>
      <text:p text:style-name="P41">志工姓名：＿＿＿＿＿＿＿＿＿＿＿＿＿＿＿＿(簽章)<text:line-break/>志工身分證字號：＿＿＿＿＿＿＿＿＿＿＿＿＿＿<text:line-break/>出生日期：＿＿＿＿＿＿＿＿＿＿＿＿＿＿＿＿＿</text:p>
      <text:p text:style-name="P42"/>
      <text:p text:style-name="P43">中華民國 <text:s text:c="3"/>年 <text:s text:c="4"/>月 <text:s text:c="3"/>日</text:p>
      <text:p text:style-name="P44"/>
      <text:p text:style-name="P45">使用說明書</text:p>
      <text:p text:style-name="P46">一、適用對象</text:p>
      <text:list text:style-name="LFO1" text:continue-numbering="true">
        <text:list-item>
          <text:p text:style-name="P47">高齡志工或一般志工均可使用。</text:p>
        </text:list-item>
        <text:list-item>
          <text:p text:style-name="P48">志工若無可代簽之家屬，可依情況由親友代簽緊急聯絡人欄位。</text:p>
        </text:list-item>
      </text:list>
      <text:p text:style-name="P49">二、填寫說明</text:p>
      <text:p text:style-name="P50">1. 志工基本資料</text:p>
      <text:list text:style-name="LFO2" text:continue-numbering="true">
        <text:list-item>
          <text:p text:style-name="P51"><text:span text:style-name="T52">志工姓名、身分證號、出生日期</text:span><text:span text:style-name="T53">：請填寫與身份證相符資料。</text:span></text:p>
        </text:list-item>
        <text:list-item>
          <text:p text:style-name="P54"><text:span text:style-name="T55">服務單位</text:span><text:span text:style-name="T56">：填寫志願服務運用單位全名。</text:span></text:p>
        </text:list-item>
        <text:list-item>
          <text:p text:style-name="P57"><text:span text:style-name="T58">自願參與聲明</text:span><text:span text:style-name="T59">：確認志工自願參與，並已了解服務內容與規範。</text:span></text:p>
        </text:list-item>
      </text:list>
      <text:p text:style-name="P60">2. 主要服務內容確認（必填）</text:p>
      <text:list text:style-name="LFO3" text:continue-numbering="true">
        <text:list-item>
          <text:p text:style-name="P61">請志工確認並填寫目前參與的主要服務內容。</text:p>
        </text:list-item>
        <text:list-item>
          <text:p text:style-name="P62">可參考範例：行政協助、活動支援、陪伴服務、關懷訪視、環境整理、其他（請自行填寫）。</text:p>
        </text:list-item>
      </text:list>
      <text:p text:style-name="P63">3. 服務時身體狀況留意事項（選填）</text:p>
      <text:list text:style-name="LFO4" text:continue-numbering="true">
        <text:list-item>
          <text:p text:style-name="P64">勾選適用身體狀況或健康需求，以便單位安排合適的服務內容與強度。</text:p>
        </text:list-item>
        <text:list-item>
          <text:p text:style-name="P65">若無特殊需求，可不勾選。</text:p>
        </text:list-item>
      </text:list>
      <text:p text:style-name="P66">4. 緊急聯絡人資料</text:p>
      <text:list text:style-name="LFO5" text:continue-numbering="true">
        <text:list-item>
          <text:p text:style-name="P67">填寫志工家屬姓名、身分證號、與志工關係及聯絡電話。</text:p>
        </text:list-item>
        <text:list-item>
          <text:p text:style-name="P68">若志工無家屬可協助填寫，可改由親友代簽，並於備註欄註明關係。</text:p>
        </text:list-item>
        <text:list-item>
          <text:p text:style-name="P69">確認緊急聯絡人已了解志工服務內容，並願意配合單位在突發狀況下協助聯繫。</text:p>
        </text:list-item>
      </text:list>
      <text:p text:style-name="P70">5. 簽章與日期</text:p>
      <text:list text:style-name="LFO6" text:continue-numbering="true">
        <text:list-item>
          <text:p text:style-name="P71">請志工簽名確認參與意願及資料正確性。</text:p>
        </text:list-item>
        <text:list-item>
          <text:p text:style-name="P72">請填寫中華民國年、月、日。</text:p>
        </text:list-item>
      </text:list>
      <text:p text:style-name="P73">三、注意事項</text:p>
      <text:list text:style-name="LFO7" text:continue-numbering="true">
        <text:list-item>
          <text:p text:style-name="P74">本同意書主要用於協助單位安排服務，並不作為錄取或排除志工的依據。</text:p>
        </text:list-item>
        <text:list-item>
          <text:p text:style-name="P75">身體狀況留意事項可協助單位調整服務強度，確保志工安全。</text:p>
        </text:list-item>
        <text:list-item>
          <text:p text:style-name="P76"><text:span text:style-name="T77">緊急聯絡人簽名欄提供彈性填寫方式，保障志工在突發狀況下能獲得協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style:letter-kerning="false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新細明體" style:letter-kerning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志願服務推廣中心 桃園市</meta:initial-creator>
    <dc:creator>志願服務推廣中心 桃園市</dc:creator>
    <meta:creation-date>2025-12-15T08:55:00Z</meta:creation-date>
    <dc:date>2025-12-15T10:43:00Z</dc:date>
    <meta:template xlink:href="Normal" xlink:type="simple"/>
    <meta:editing-cycles>3</meta:editing-cycles>
    <meta:editing-duration>PT540S</meta:editing-duration>
    <meta:document-statistic meta:page-count="3" meta:paragraph-count="2" meta:word-count="199" meta:character-count="1332" meta:row-count="9" meta:non-whitespace-character-count="1135"/>
  </office:meta>
</office:document-meta>
</file>