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9.366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5.0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72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1.834cm" fo:break-before="auto" style:use-optimal-row-height="false"/>
    </style:style>
    <style:style style:name="ro8" style:family="table-row">
      <style:table-row-properties style:row-height="2.134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工貢獻獎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>
            <draw:frame draw:z-index="0" draw:name="Text Box 14" draw:style-name="gr1" draw:text-style-name="P2" svg:width="2.064cm" svg:height="0.776cm" svg:x="0.265cm" svg:y="0.212cm">
              <draw:text-box>
                <text:p text:style-name="P1"><text:span text:style-name="T1">附表</text:span><text:span text:style-name="T2">六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6" table:number-rows-spanned="1">
            <text:p>【113】年度 桃園市志願服務申請「績優服務獎」獎勵名冊<text:span text:style-name="T3"> 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各目的事業主管機關<text:span text:style-name="T4">:</text:span><text:span text:style-name="T5"> </text:span></text:p>
          </table:table-cell>
          <table:table-cell table:number-columns-repeated="2"/>
          <table:table-cell table:style-name="ce4" office:value-type="string" calcext:value-type="string">
            <text:p>承辦人: <text:s/>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聯絡電話: <text:s/></text:p>
          </table:table-cell>
          <table:table-cell table:number-columns-repeated="2"/>
          <table:table-cell table:style-name="ce4" office:value-type="string" calcext:value-type="string">
            <text:p>聯絡地址: <text:s/>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/>
          <table:table-cell table:number-columns-repeated="3"/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※於紙本送達同時，請一併將本名冊以電子郵件傳送至：<text:a xlink:href="mailto:10055180@mail.tycg.gov.tw" xlink:type="simple">10055180@mail.tycg.gov.tw</text:a>(承辦人:簡小姐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申請類別</text:p>
          </table:table-cell>
          <table:table-cell table:style-name="ce6" office:value-type="string" calcext:value-type="string">
            <text:p>受獎者</text:p>
            <text:p>（家庭請填代表人、團隊請填隊名）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運用單位地址</text:p>
          </table:table-cell>
          <table:table-cell table:style-name="ce5" office:value-type="string" calcext:value-type="string">
            <text:p>運用單位</text:p>
          </table:table-cell>
          <table:table-cell table:number-columns-repeated="1018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□績優志工獎</text:p>
            <text:p>□績優志工家庭獎</text:p>
            <text:p>□績優志工團隊獎</text:p>
          </table:table-cell>
          <table:table-cell table:style-name="ce4"/>
          <table:table-cell table:style-name="ce9" table:number-columns-repeated="3"/>
          <table:table-cell table:number-columns-repeated="101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□績優志工獎</text:p>
            <text:p>□績優志工家庭獎</text:p>
            <text:p>□績優志工團隊獎</text:p>
          </table:table-cell>
          <table:table-cell table:style-name="ce10" table:number-columns-repeated="4"/>
          <table:table-cell table:number-columns-repeated="1018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□績優志工獎</text:p>
            <text:p>□績優志工家庭獎</text:p>
            <text:p>□績優志工團隊獎</text:p>
          </table:table-cell>
          <table:table-cell table:style-name="ce10" table:number-columns-repeated="4"/>
          <table:table-cell table:number-columns-repeated="1018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□績優志工獎</text:p>
            <text:p>□績優志工家庭獎</text:p>
            <text:p>□績優志工團隊獎</text:p>
          </table:table-cell>
          <table:table-cell table:style-name="ce10" table:number-columns-repeated="4"/>
          <table:table-cell table:number-columns-repeated="1018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□績優志工獎</text:p>
            <text:p>□績優志工家庭獎</text:p>
            <text:p>□績優志工團隊獎</text:p>
          </table:table-cell>
          <table:table-cell table:style-name="ce10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劉佳蕙</meta:initial-creator>
    <meta:creation-date>2018-03-21T08:05:41Z</meta:creation-date>
    <dc:date>2024-05-22T17:34:14.218000000</dc:date>
    <meta:print-date>2018-05-15T03:50:21Z</meta:print-date>
    <meta:editing-duration>PT50S</meta:editing-duration>
    <meta:editing-cycles>1</meta:editing-cycles>
    <meta:document-statistic meta:table-count="1" meta:cell-count="22" meta:object-count="1"/>
  </office:meta>
</office:document-meta>
</file>