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0.8312in" style:use-optimal-column-width="false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5229in" style:use-optimal-column-width="false"/>
    </style:style>
    <style:style style:name="TableColumn7" style:family="table-column">
      <style:table-column-properties style:column-width="0.418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1.483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4715in" fo:margin-left="0in" table:align="center"/>
    </style:style>
    <style:style style:name="TableRow12" style:family="table-row">
      <style:table-row-properties style:min-row-height="0.27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/>
    </style:style>
    <style:style style:name="P15" style:parent-style-name="Textbody" style:family="paragraph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687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333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>
        <style:tab-stops>
          <style:tab-stop style:type="left" style:position="2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3923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264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048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81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847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83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812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6458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 fo:margin-left="0in" fo:margin-right="-0.0395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2" style:parent-style-name="Textbody" style:family="paragraph">
      <style:paragraph-properties style:text-autospace="none"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text-autospace="none"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987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margin-left="0in" fo:margin-right="-0.0395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71" style:parent-style-name="Textbody" style:family="paragraph">
      <style:paragraph-properties style:snap-to-layout-grid="false" fo:text-align="justify" fo:margin-left="0in" fo:margin-right="-0.0395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75" style:parent-style-name="Textbody" style:family="paragraph">
      <style:paragraph-properties style:snap-to-layout-grid="false" fo:text-align="justify" fo:margin-left="0in" fo:margin-right="-0.0395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style:snap-to-layout-grid="false" fo:text-align="end" fo:margin-right="-0.0395in">
        <style:tab-stops>
          <style:tab-stop style:type="left" style:position="1.2798in"/>
        </style:tab-stops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81" style:family="table-row">
      <style:table-row-properties style:min-row-height="0.384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84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3055in"/>
    </style:style>
    <style:style style:name="P203" style:parent-style-name="Textbody" style:family="paragraph">
      <style:paragraph-properties fo:line-height="0.3055in"/>
      <style:text-properties style:font-name="標楷體" style:font-name-asian="標楷體" fo:color="#808080" style:font-size-complex="12pt"/>
    </style:style>
    <style:style style:name="P2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8240" draw:id="id0" draw:style-name="a0" draw:name="Text Box 14" text:anchor-type="paragraph" svg:x="0.18661in" svg:y="-0.58268in" svg:width="0.73681in" svg:height="0.375in" style:rel-width="scale" style:rel-height="scale"><draw:text-box><text:p text:style-name="P15">附表五</text:p></draw:text-box><svg:title/><svg:desc/></draw:frame><text:span text:style-name="T16">桃園市志願服務「志工貢獻獎」獎勵事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請者基本資料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</text:p>
            <text:p text:style-name="P28">□女</text:p>
          </table:table-cell>
          <table:covered-table-cell/>
          <table:table-cell table:style-name="TableCell29">
            <text:p text:style-name="P30">身分證</text:p>
            <text:p text:style-name="Textbody"><text:span text:style-name="T31">統一編號</text:span><text:span text:style-name="T32">(</text:span><text:span text:style-name="T33">或護照號碼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3">
            <text:p text:style-name="P38">(申請金質獎才須檢附)</text:p>
            <text:p text:style-name="P39">請貼上2吋正面半身近照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</text:p>
            <text:p text:style-name="P44">年月日</text:p>
          </table:table-cell>
          <table:table-cell table:style-name="TableCell45">
            <text:p text:style-name="P46"/>
          </table:table-cell>
          <table:table-cell table:style-name="TableCell47">
            <text:p text:style-name="P48">職業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</text:p>
            <text:p text:style-name="P53">電話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單位地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獎勵等次</text:p>
          </table:table-cell>
          <table:table-cell table:style-name="TableCell67">
            <text:p text:style-name="P68">請勾選</text:p>
          </table:table-cell>
          <table:table-cell table:style-name="TableCell69" table:number-columns-spanned="8">
            <text:p text:style-name="Textbody"><text:span text:style-name="T70">申請資格</text:span><text:span text:style-name="T71">(</text:span><text:span text:style-name="T72">各款同等次獎勵之頒授，每人以一次為限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Textbody"><text:span text:style-name="T77">□</text:span><text:span text:style-name="T78">金質獎</text:span></text:p>
          </table:table-cell>
          <table:table-cell table:style-name="TableCell79" table:number-columns-spanned="8">
            <text:p text:style-name="Textbody"><text:span text:style-name="T80"><text:s/></text:span><text:span text:style-name="T81">從事志願服務滿</text:span><text:span text:style-name="T82">6</text:span><text:span text:style-name="T83">年，且服務時數達</text:span><text:span text:style-name="T84">1,800</text:span><text:span text:style-name="T85">小時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Textbody"><text:span text:style-name="T89">□</text:span><text:span text:style-name="T90">銀質獎</text:span></text:p>
          </table:table-cell>
          <table:table-cell table:style-name="TableCell91" table:number-columns-spanned="8">
            <text:p text:style-name="Textbody"><text:span text:style-name="T92"><text:s/></text:span><text:span text:style-name="T93">從事志願服務滿</text:span><text:span text:style-name="T94">4</text:span><text:span text:style-name="T95">年，且服務時數達</text:span><text:span text:style-name="T96">1,200</text:span><text:span text:style-name="T97">小時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Textbody"><text:span text:style-name="T101">□</text:span><text:span text:style-name="T102">銅質獎</text:span></text:p>
          </table:table-cell>
          <table:table-cell table:style-name="TableCell103" table:number-columns-spanned="8">
            <text:p text:style-name="Textbody"><text:span text:style-name="T104"><text:s/></text:span><text:span text:style-name="T105">從事志願服務滿</text:span><text:span text:style-name="T106">2</text:span><text:span text:style-name="T107">年，且服務時數達</text:span><text:span text:style-name="T108">600</text:span><text:span text:style-name="T109">小時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運用單位檢核</text:p>
          </table:table-cell>
          <table:table-cell table:style-name="TableCell113" table:number-rows-spanned="2">
            <text:p text:style-name="P114">服務年資及時數</text:p>
          </table:table-cell>
          <table:table-cell table:style-name="TableCell115" table:number-columns-spanned="7">
            <text:p text:style-name="P116">服務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服務</text:p>
            <text:p text:style-name="P119">總時數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7">
            <text:p text:style-name="P124">自<text:s text:c="3"/>年<text:s text:c="2"/>月<text:s text:c="2"/>日至<text:s text:c="3"/>年<text:s/>5<text:s/>月<text:s/>31<text:s/>日，共計<text:s text:c="3"/>年<text:s text:c="3"/>月</text:p>
            <text:p text:style-name="P125"><text:s/>(依據志願服務法規定年資自90年1月22日起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小時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9">
            <text:list text:style-name="LFO1" text:continue-numbering="true">
              <text:list-item>
                <text:p text:style-name="P131"><text:span text:style-name="T132">1.</text:span><text:span text:style-name="T133">該志工於桃園市志願服務整合資訊平台之服務年資與時數，符合本次申請等次，且任一運用單位之服務時數均符合績效證明書發給規定</text:span><text:span text:style-name="T134">(</text:span><text:span text:style-name="T135">服務年資滿</text:span><text:span text:style-name="T136">1</text:span><text:span text:style-name="T137">年，服務時數達</text:span><text:span text:style-name="T138">150</text:span><text:span text:style-name="T139">小時以上者</text:span><text:span text:style-name="T140">)</text:span><text:span text:style-name="T141">。</text:span></text:p>
              </text:list-item>
              <text:list-item>
                <text:p text:style-name="P142"><text:span text:style-name="T143">2.</text:span><text:span text:style-name="T144">該志工截至今年度</text:span><text:span text:style-name="T145">5</text:span><text:span text:style-name="T146">月</text:span><text:span text:style-name="T147">31</text:span><text:span text:style-name="T148">日止，仍於本單位持續服務中。</text:span></text:p>
              </text:list-item>
              <text:list-item>
                <text:p text:style-name="P149"><text:span text:style-name="T150">3.</text:span><text:span text:style-name="T151">確認</text:span><text:span text:style-name="T152">詳細填寫</text:span><text:span text:style-name="T153">本事蹟表</text:span><text:span text:style-name="T154">服務起迄年月日，且僅算至</text:span><text:span text:style-name="T155">當年度</text:span><text:span text:style-name="T156">5</text:span><text:span text:style-name="T157">月</text:span><text:span text:style-name="T158">31</text:span><text:span text:style-name="T159">日止。核章欄位皆已完成，若無個人核章也以關防代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志工檢核</text:p>
          </table:table-cell>
          <table:table-cell table:style-name="TableCell163" table:number-columns-spanned="9">
            <text:list text:style-name="LFO2" text:continue-numbering="true">
              <text:list-item>
                <text:p text:style-name="P164"><text:span text:style-name="T165">1.</text:span><text:span text:style-name="T166">本人同意所提供申請資料之個資限桃園市政府社會局用於</text:span><text:span text:style-name="T167">辦理表揚活動</text:span><text:span text:style-name="T168">（限製作獎狀、頒獎手冊、聯絡及寄送需要時，提供辦理廠商受獎者姓名、性別、年齡、聯絡電話、得獎等次、時數、運用單位資料）及</text:span><text:span text:style-name="T169">公告得獎者名冊</text:span><text:span text:style-name="T170">（限志工姓名、得獎等次、時數、運用單位名稱）使用。</text:span></text:p>
              </text:list-item>
              <text:list-item>
                <text:p text:style-name="P171"><text:span text:style-name="T172">2.</text:span><text:span text:style-name="T173">本人已確認同一等次未重覆申請</text:span><text:span text:style-name="T174">。</text:span></text:p>
              </text:list-item>
              <text:list-item>
                <text:p text:style-name="P175"><text:span text:style-name="T176">3.</text:span><text:span text:style-name="T177">金質獎志工服務心得：＿＿＿＿＿＿＿＿＿＿＿（</text:span><text:span text:style-name="T178">20</text:span><text:span text:style-name="T179">字內）</text:span></text:p>
              </text:list-item>
            </text:list>
            <text:p text:style-name="P180"><text:s text:c="27"/>　簽章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<text:span text:style-name="T184">推薦單位意見</text:span></text:p>
          </table:table-cell>
          <table:table-cell table:style-name="TableCell185" table:number-columns-spanned="4" table:number-rows-spanned="2">
            <text:p text:style-name="P186"><text:span text:style-name="T187">(</text:span><text:span text:style-name="T188">志願服務運用單位須填寫意見</text:span><text:span text:style-name="T189">)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志工督導核章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負責人核章</text:span>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<draw:frame draw:z-index="2" draw:id="id1" draw:style-name="a1" draw:name="Text Box 7" text:anchor-type="paragraph" svg:x="4.18976in" svg:y="0.28189in" svg:width="2.70694in" svg:height="1.11806in" style:rel-width="scale" style:rel-height="scale"><draw:text-box><text:p text:style-name="P203">(倘本方格處用印，志工督導及負責人核章處免填)</text:p></draw:text-box><svg:title/><svg:desc/></draw:frame><draw:custom-shape svg:x="4.07847in" svg:y="0.20139in" svg:width="2.93681in" svg:height="1.59583in" draw:z-index="251659264" draw:id="id2" draw:style-name="a3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5638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1in" draw:dots2="1" draw:dots2-length="0.01024in" draw:distance="0.031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118in" fo:margin-bottom="0.5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25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南縣政府</meta:initial-creator>
    <dc:creator>葉劉酈俞</dc:creator>
    <meta:creation-date>2020-04-01T07:17:00Z</meta:creation-date>
    <dc:date>2024-06-14T06:01:00Z</dc:date>
    <meta:print-date>2018-02-06T11:00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118" meta:character-count="795" meta:row-count="5" meta:non-whitespace-character-count="678"/>
  </office:meta>
</office:document-meta>
</file>