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志工貢獻獎獎勵名冊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0" draw:style-name="a5" draw:name="Text Box 14" svg:x="0in" svg:y="0.0104in" svg:width="1.1354in" svg:height="0.3021in">
              <draw:text-box>
                <text:p text:style-name="a2" text:class-names="" text:cond-style-name=""><text:span text:style-name="a0" text:class-names="">附表四</text:span><text:span text:style-name="a1" text:class-names="">之一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0">
            <text:p>115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2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 年資</text:p>
          </table:table-cell>
          <table:table-cell office:value-type="string" table:style-name="ce8">
            <text:p>服務 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佳蕙</meta:initial-creator>
    <dc:creator>張婉純</dc:creator>
    <meta:creation-date>2018-03-21T08:05:41Z</meta:creation-date>
    <dc:date>2026-04-09T01:20:46Z</dc:date>
    <meta:print-date>2020-03-05T09:28:22Z</meta:print-date>
  </office:meta>
</office:document-meta>
</file>