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58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志工貢獻獎獎勵名冊（目的事業主管機關專用）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2">
            <draw:frame draw:z-index="1" draw:id="id0" draw:style-name="a5" draw:name="Text Box 14" svg:x="0.1042in" svg:y="0.0833in" svg:width="1.125in" svg:height="0.3021in">
              <draw:text-box>
                <text:p text:style-name="a2" text:class-names="" text:cond-style-name=""><text:span text:style-name="a0" text:class-names="">附表四</text:span><text:span text:style-name="a1" text:class-names="">之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office:value-type="string" table:number-columns-spanned="10" table:number-rows-spanned="1" table:style-name="ce10">
            <text:p>115年度桃園市志願服務申請「志工貢獻獎」獎勵名冊<text:span text:style-name="T1">（目的事業主管機關專用）</text:span>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2">
          <table:table-cell table:style-name="ce3"/>
          <table:table-cell table:number-columns-repeated="254" table:style-name="ce2"/>
          <table:table-cell table:number-columns-repeated="16129" table:style-name="ce1"/>
        </table:table-row>
        <table:table-row table:style-name="ro3">
          <table:table-cell office:value-type="string" table:style-name="ce4">
            <text:p>單位:</text:p>
          </table:table-cell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承辦人:(請核章)</text:p>
          </table:table-cell>
          <table:table-cell table:style-name="ce6"/>
          <table:table-cell office:value-type="string" table:style-name="ce5">
            <text:p>機關首長：(請核章)</text:p>
          </table:table-cell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2">
            <text:p>聯絡電話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office:value-type="string" table:style-name="ce4">
            <text:p>聯絡地址: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4"/>
          <table:table-cell table:number-columns-repeated="3" table:style-name="ce2"/>
          <table:table-cell table:style-name="ce4"/>
          <table:table-cell table:number-columns-repeated="251" table:style-name="ce2"/>
          <table:table-cell table:number-columns-repeated="16128"/>
        </table:table-row>
        <table:table-row table:style-name="ro3">
          <table:table-cell office:value-type="string" table:number-columns-spanned="10" table:number-rows-spanned="1" table:style-name="ce13">
            <text:p>※於線上送出申請同時，請一併將本名冊以電子郵件傳送至：10039654@mail.tycg.gov.tw (承辦人：曾小姐)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3">
          <table:table-cell office:value-type="string" table:number-columns-spanned="10" table:number-rows-spanned="1" table:style-name="ce12">
            <text:p>※本表倘不敷使用，請自行增列；彙整完畢後，請列印核章(跨頁加蓋騎縫)，並將正本函報社會局留存。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 年資</text:p>
          </table:table-cell>
          <table:table-cell office:value-type="string" table:style-name="ce8">
            <text:p>服務 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-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integer-digits="1" number:grouping="true"/>
      <number:text> </number:text>
    </number:number-style>
    <number:number-style style:name="N50P1">
      <number:text> NT$ -</number:text>
      <number:number number: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NT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佳蕙</meta:initial-creator>
    <dc:creator>曾慈雲</dc:creator>
    <meta:creation-date>2018-03-21T08:05:41Z</meta:creation-date>
    <dc:date>2026-05-04T05:43:03Z</dc:date>
    <meta:print-date>2018-03-21T08:21:30Z</meta:print-date>
  </office:meta>
</office:document-meta>
</file>